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de leden <text:span text:style-name="ifm_span_font.bold_ifm">Omtzigt</text:span> en <text:span text:style-name="ifm_span_font.bold_ifm">De Rouwe</text:span> (beiden CDA) aan de minister van Infrastructuur en Milieu over <text:span text:style-name="ifm_span_font.italic_ifm">de kapotte sluis bij Eefde</text:span> (ingezonden 6 januari 2012).</text:p>
      <text:p text:style-name="ifm_p_font.roman_mt.3.76mm_ifm">Antwoord van minister <text:span text:style-name="ifm_span_font.bold_ifm">Schultz van Haegen-Maas Geesteranus</text:span> (Infrastructuur en Milieu) (ontvangen 19 januari 2012)</text:p>
      <text:p text:style-name="ifm_p_mt.3.76mm_ifm">Vraag 1</text:p>
      <text:p text:style-name="ifm_p_ifm">Bent u bekend met het artikel: «Kapotte sluis enorme ramp voor Twentse binnenvaart?»<text:note text:id="ID-2012Z00094-d36e60" text:note-class="footnote"><text:note-citation text:label="1 ">1</text:note-citation><text:note-body><text:p text:style-name="ifm_p_font.normal_size.6.93pt_mt..5mm_indent.-0.1161in_mleft.0.1161in_ifm">
               http://www.tctubantia.nl/regio/middentwente/10191793/kapotte-sluis-enorme-ramp-voor-twentse-binnenvaart.ece
            </text:p></text:note-body></text:note>
      </text:p>
      <text:p text:style-name="ifm_p_mt.3.76mm_ifm">Antwoord 1</text:p>
      <text:p text:style-name="ifm_p_ifm">Ja.</text:p>
      <text:p text:style-name="ifm_p_mt.3.76mm_ifm">Vraag 2</text:p>
      <text:p text:style-name="ifm_p_ifm">Hoe groot is de economische schade voor bedrijven in Twente per dag dat het Twentekanaal niet gebruikt kan worden?</text:p>
      <text:p text:style-name="ifm_p_mt.3.76mm_ifm">Antwoord 2</text:p>
      <text:p text:style-name="ifm_p_ifm">Op dit moment vindt er een onderzoek plaats naar de oorzaak van het voorval bij Eefde en mogelijke oplossingen.  Het is nu nog niet mogelijk om vooruitlopend op dit onderzoek, de omvang van de schade per dag te bepalen. Ook zal de schade afhangen van de duur van de stremming, de mogelijkheden om goederen op een alternatieve wijze te vervoeren, de voorraden die bedrijven hebben en andere factoren.</text:p>
      <text:p text:style-name="ifm_p_mt.3.76mm_ifm">Vraag 3</text:p>
      <text:p text:style-name="ifm_p_ifm">Hoeveel transport vindt plaats over het Twentekanaal per dag? Indien dat transport via de weg zou lopen, tot hoeveel extra vrachtwagens en files zou dat leiden op de A1? En hoe groot is de extra milieubelasting die hierdoor ontstaat?</text:p>
      <text:p text:style-name="ifm_p_mt.3.76mm_ifm">Antwoord 3</text:p>
      <text:p text:style-name="ifm_p_ifm">Er zijn zo’n 15 000 scheepsbewegingen per jaar over het Twentekanaal. Dit zijn ongeveer 40 scheepbewegingen per dag. Het moet nog blijken tot hoeveel extra vrachtwagens, files en extra milieubelasting dat zou leiden</text:p>
      <text:p text:style-name="ifm_p_mt.3.76mm_ifm">Vraag 4</text:p>
      <text:p text:style-name="ifm_p_ifm">Hoelang duurt het voordat de schade geïnventariseerd is? Hoelang gaat het duren voordat de sluis weer volledig in gebruik is?</text:p>
      <text:p text:style-name="ifm_p_mt.3.76mm_ifm">Antwoord 4</text:p>
      <text:p text:style-name="ifm_p_ifm">Om dit te kunnen bepalen moet eerst de sluiskolk worden drooggezet. Hoogwater in de IJssel bemoeilijkt dit vooralsnog.</text:p>
      <text:p text:style-name="ifm_p_ifm">Het is afhankelijk van het verloop van het onderzoek wanneer een prognose gedaan kan worden van de herstelperiode en kosten. Schippers en bedrijven worden continu door Rijkswaterstaat op de hoogte gehouden van de voortgang.</text:p>
      <text:p text:style-name="ifm_p_mt.3.76mm_ifm">Vraag 5</text:p>
      <text:p text:style-name="ifm_p_ifm">Hoe gaat u voorkomen dat in de toekomst eenzelfde probleem zich voordoet? Ziet u mogelijkheden om de verbinding over het Twentekanaal robuuster te maken, zodat uitval van een sluis of een ander knelpunt niet leidt tot het volledig lamleggen van de binnenvaart?</text:p>
      <text:p text:style-name="ifm_p_mt.3.76mm_ifm">Antwoord 5</text:p>
      <text:p text:style-name="ifm_p_ifm">Op dit moment loopt het onderzoek nog. Ik kan daarom nog geen uitspraak doen hoe wordt voorkomen dat eenzelfde probleem zich in de toekomst nogmaals voordoet.</text:p>
      <text:p text:style-name="ifm_p_ifm">Uit het onderzoek moet blijken of het om een incident gaat, of dat dit zich bij dit type sluizen op meer plaatsen kan voordoen.</text:p>
      <text:p text:style-name="ifm_p_ifm">Er wordt op dit moment een planstudie uitgevoerd om de sluis Eefde uit te   breiden met een tweede kolk waarmee de verbinding over het Twentekanaal robuuster wordt.</text:p>
      <text:p text:style-name="ifm_p_mt.3.76mm_ifm">Vraag 6</text:p>
      <text:p text:style-name="ifm_p_ifm">Wordt er een onafhankelijk onderzoek uitgevoerd naar de oorzaken van dit ongeluk met een bijna nieuwe sluisdeur, die ook grote schade aan personen en schepen had kunnen veroorzaken?</text:p>
      <text:p text:style-name="ifm_p_mt.3.76mm_ifm">Antwoord 6</text:p>
      <text:p text:style-name="ifm_p_ifm">Ja, direct na het incident heeft RWS  TNO de opdracht gegeven om onderzoek te doen naar de oorzaak van het incident. Daarnaast doet RWS ook een eigen onderzoek.</text:p>
      <text:p text:style-name="ifm_p_mt.3.76mm_ifm">Vraag 7</text:p>
      <text:p text:style-name="ifm_p_ifm">Kunt u de vragen, gezien de spoedeisendheid van de kwestie, zo snel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mtzigt en De Rouwe over het incident met de sluis bij Eefde</dc:title>
    <meta:user-defined meta:name="OVERHEIDop.ParlID/DC.identifier">ah-tk-20112012-1235</meta:user-defined>
    <meta:user-defined meta:name="OVERHEIDop.vraagnummer">2012Z00094</meta:user-defined>
    <meta:user-defined meta:name="OVERHEIDop.aanhangselNummer">1235</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H. Omtzigt</meta:user-defined>
    <meta:user-defined meta:name="OVERHEIDop.ontvanger">M.H. Schultz van Haegen-Maas Geesteranu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Omtzigt en De Rouwe over het incident met de sluis bij Eefd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