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4</text:p>
      <text:p text:style-name="ifm_p_font.roman_mt.3.76mm_ifm">Vragen van het lid <text:span text:style-name="ifm_span_font.bold_ifm">Slob</text:span> (ChristenUnie) aan de minister van Infrastructuur en Milieu over <text:span text:style-name="ifm_span_font.italic_ifm">de stremming van de sluis bij Eefde</text:span> (ingezonden 9 januari 2012).</text:p>
      <text:p text:style-name="ifm_p_font.roman_mt.3.76mm_ifm">Antwoord van minister <text:span text:style-name="ifm_span_font.bold_ifm">Schultz van Haegen-Maas Geesteranus</text:span> (Infrastructuur en Milieu) (ontvangen 19 januari 2012).</text:p>
      <text:p text:style-name="ifm_p_mt.3.76mm_ifm">Vraag 1</text:p>
      <text:p text:style-name="ifm_p_ifm">Kent u het bericht «Ramp Eefde: EVO en Schuttevaer willen snel 2e kolk»?<text:note text:id="ID-2012Z00120-d36e57" text:note-class="footnote"><text:note-citation text:label="1 ">1</text:note-citation><text:note-body><text:p text:style-name="ifm_p_font.normal_size.6.93pt_mt..5mm_indent.-0.1161in_mleft.0.1161in_ifm"> Schuttevaer, 5 januari 2012, http://www.schuttevaer.nl/nieuws/havens-en-vaarwegen/nid16994-ramp-eefde-evo-en-schuttevaer-willen-snel-2e-kolk.html
            </text:p></text:note-body></text:note>
      </text:p>
      <text:p text:style-name="ifm_p_mt.3.76mm_ifm">Antwoord 1</text:p>
      <text:p text:style-name="ifm_p_ifm">Ja</text:p>
      <text:p text:style-name="ifm_p_mt.3.76mm_ifm">Vraag 2</text:p>
      <text:p text:style-name="ifm_p_ifm">Deelt u de mening dat de economische schade, die door de stremming wordt veroorzaakt, niet zou zijn ontstaan als er een tweede sluiskolk was geweest?</text:p>
      <text:p text:style-name="ifm_p_mt.3.76mm_ifm">Antwoord 2</text:p>
      <text:p text:style-name="ifm_p_ifm">Deze stremming is het gevolg van onvoorziene omstandigheden. Bij een sluiscomplex met twee (parallelle) sluiskolken zijn de gevolgen voor scheepvaart en bedrijven bij een stremming van één van de kolken vanzelfsprekend minder groot. Ook dan zal er bij stremming van één van de kolken hinder en economische schade ontstaan omdat de wachttijd zal oplopen ten opzichte van de situatie met twee functionerende kolken. Het primaire doel van de aanleg van een extra kolk is echter beperking van de wachttijd onder normale omstandigheden.</text:p>
      <text:p text:style-name="ifm_p_mt.3.76mm_ifm">Vraag 3</text:p>
      <text:p text:style-name="ifm_p_ifm">Waarom is er nog steeds geen besluit genomen over de capaciteitsverruiming van de sluis bij Eefde waarvoor al enkele jaren een planstudie loopt?<text:note text:id="ID-2012Z00120-d36e74" text:note-class="footnote"><text:note-citation text:label="2 ">2</text:note-citation><text:note-body><text:p text:style-name="ifm_p_font.normal_size.6.93pt_mt..5mm_indent.-0.1161in_mleft.0.1161in_ifm"> MIRT projectenboek 2012, blz. 299 (Kamerstuk 33 000-A, nr. 3).</text:p></text:note-body></text:note>
      </text:p>
      <text:p text:style-name="ifm_p_mt.3.76mm_ifm">Antwoord 3</text:p>
      <text:p text:style-name="ifm_p_ifm">Het MIRT projectenboek 2012 vermeldt eind 2011 als termijn voor de Voorkeursbeslissing voor sluis Eefde. Een zorgvuldige voorbereiding van de Voorkeursbeslissing kost iets meer tijd dan voorzien. De Voorkeursbeslissing wordt, als gevolg hiervan, in het eerste kwartaal 2012 genomen.</text:p>
      <text:p text:style-name="ifm_p_mt.3.76mm_ifm">Vraag 4</text:p>
      <text:p text:style-name="ifm_p_ifm">Bent u bereid op korte termijn een besluit te nemen over de planstudie sluis Eefde?</text:p>
      <text:p text:style-name="ifm_p_mt.3.76mm_ifm">Antwoord 4</text:p>
      <text:p text:style-name="ifm_p_ifm">Ja, (zie ook antwoord op vraag 3).</text:p>
      <text:p text:style-name="ifm_p_mt.3.76mm_ifm">Vraag 5</text:p>
      <text:p text:style-name="ifm_p_ifm">Klopt het dat bij een besluit in 2012 de bouw van een nieuwe sluiskolk pas in 2016 zal beginnen? Kan dit worden versneld?</text:p>
      <text:p text:style-name="ifm_p_mt.3.76mm_ifm">Antwoord 5</text:p>
      <text:p text:style-name="ifm_p_ifm">Nee, de start van de realisatie van de tweede sluiskolk is gepland in 2014, conform het MIRT projectenboek 2012. De oplevering van de tweede sluiskolk is voorzien in 2017.</text:p>
      <text:p text:style-name="ifm_p_mt.3.76mm_ifm">Vraag 6</text:p>
      <text:p text:style-name="ifm_p_ifm">Klopt het dat er voor de bouw van een tweede sluiskolk nog een tekort is? Hoe groot is dit tekort en bent u bereid dit tekort op te lossen?</text:p>
      <text:p text:style-name="ifm_p_mt.3.76mm_ifm">Antwoord 6</text:p>
      <text:p text:style-name="ifm_p_ifm">De planstudie naar de aanleg van een tweede kolk bij sluis Eefde is onderdeel van een gecombineerde planstudie die ook de verruiming van de Twentekanalen (fase 2) omvat. Voor de beide projectonderdelen tezamen is één taakstellend budget opgenomen. Bij de Voorkeursbeslissing voor de tweede sluiskolk wordt een deel van dit budget  toegewezen aan dit projectonderdeel, overeenkomstig de actuele raming. Voor de aanleg van de tweede kolk is geen sprake van een tek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Slob over de stremming van de sluis bij Eefde</dc:title>
    <meta:user-defined meta:name="OVERHEIDop.ParlID/DC.identifier">ah-tk-20112012-1234</meta:user-defined>
    <meta:user-defined meta:name="OVERHEIDop.vraagnummer">2012Z00120</meta:user-defined>
    <meta:user-defined meta:name="OVERHEIDop.aanhangselNummer">1234</meta:user-defined>
    <meta:user-defined meta:name="OVERHEIDop.AanhangselTypen/DC.type">Antwoord</meta:user-defined>
    <meta:user-defined meta:name="OVERHEIDop.Parlementair/DC.type">Aanhangsel van de Handelingen</meta:user-defined>
    <meta:user-defined meta:name="OVERHEIDop.indiener">A. Slob</meta:user-defined>
    <meta:user-defined meta:name="OVERHEIDop.ontvanger">M.H. Schultz van Haegen-Maas Geesteranus</meta:user-defined>
    <meta:user-defined meta:name="OVERHEIDop.vergaderjaar">2011-2012</meta:user-defined>
    <meta:user-defined meta:name="DCTERMS.W3CDTF/OVERHEIDop.datumOntvangst">2012-01-19</meta:user-defined>
    <meta:user-defined meta:name="OVERHEID.StatenGeneraal/DC.creator">Tweede Kamer der Staten-Generaal</meta:user-defined>
    <dc:language>nl</dc:language>
    <meta:user-defined meta:name="DCTERMS.alternative"/>
    <meta:user-defined meta:name="DC.title">Antwoord vragen Slob over de stremming van de sluis bij Eefde</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9</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