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Kortenoeven</text:span> (PVV) aan de minister van Buitenlandse Zaken over <text:span text:style-name="ifm_span_font.italic_ifm">de vriendschappelijke betrekkingen tussen het islamistische regime Erdogan en de islamitische terreurorganisatie Hamas</text:span> (ingezonden 3 januari 2012).</text:p>
      <text:p text:style-name="ifm_p_font.roman_mt.3.76mm_ifm">Antwoord van minister <text:span text:style-name="ifm_span_font.bold_ifm">Rosenthal</text:span> (Buitenlandse Zaken) (ontvangen 19 januari 2012).</text:p>
      <text:p text:style-name="ifm_p_mt.3.76mm_ifm">Vraag 1</text:p>
      <text:p text:style-name="ifm_p_ifm">Hoe beoordeelt u de relatie tussen Turkije en Hamas in het algemeen en in het licht van het tegen de Joodse staat Israël gerichte vriendschappelijk samenwerkingsoverleg van 1 januari jl., tussen enerzijds premier Erdogan en minister van Buitenlandse Zaken Davutoglu en anderzijds Hamaskopstuk Ismael Haniyeh?<text:note text:id="ID-2012Z00026-d29e98" text:note-class="footnote"><text:note-citation text:label="1 ">1</text:note-citation><text:note-body><text:p text:style-name="ifm_p_font.normal_size.6.93pt_mt..5mm_indent.-0.1161in_mleft.0.1161in_ifm">
               http://www.jpost.com/DiplomacyAndPolitics/Article.aspx?id=251799
            </text:p><text:p text:style-name="ifm_p_font.normal_size.6.93pt_indent.-0.1161in_mleft.0.1161in_ifm">en http://www.ynetnews.com/articles/0,7340,L-4169921,00.html
               </text:p></text:note-body></text:note>
      </text:p>
      <text:p text:style-name="ifm_p_mt.3.76mm_ifm">Antwoord</text:p>
      <text:p text:style-name="ifm_p_ifm">Volgens de Turkse regering is Hamas een legitieme gesprekspartner. Voor de EU geldt dat contacten pas aan de orde kunnen zijn, nadat Hamas de Kwartetbeginselen heeft aanvaard: erkenning van Israël, afzweren van geweld en aanvaarding van eerdere aangegane akkoorden en verplichtingen. Naast Turkije hebben onder meer de Russische Federatie, Zwitserland en Noorwegen en Arabische landen als Egypte en Qatar openlijke contacten met Hamas.</text:p>
      <text:p text:style-name="ifm_p_mt.3.76mm_ifm">Vraag 2</text:p>
      <text:p text:style-name="ifm_p_ifm">Bent u bereid uw veroordeling uit te spreken over deze nieuwe Turkse legitimatie van een terroristische islamitische organisatie die als verklaarde doelstellingen heeft de staat Israel te vernietigen en het Joodse volk uit te roeien? Zo nee, waarom niet?</text:p>
      <text:p text:style-name="ifm_p_mt.3.76mm_ifm">Antwoord</text:p>
      <text:p text:style-name="ifm_p_ifm">De regering volgt de contacten tussen Turkije en Hamas en spreekt Turkije aan dat het door contacten met een terroristische organisatie de rode lijnen van het gemeenschappelijk buitenlands en veiligheidsbeleid van de EU overschrijdt.</text:p>
      <text:p text:style-name="ifm_p_mt.3.76mm_ifm">Vraag 3</text:p>
      <text:p text:style-name="ifm_p_ifm">Deelt u de opvatting dat het geen pas geeft dat Nederland dit jaar op feestelijke wijze 400 jaar betrekkingen gaat vieren met het met terroristische organisaties samenspannende Turkse regime van premier Erdogan c.s.? Zo nee, waarom niet?</text:p>
      <text:p text:style-name="ifm_p_mt.3.76mm_ifm">Antwoord</text:p>
      <text:p text:style-name="ifm_p_ifm">Deze opvatting deel ik niet. Turkije is op veel terreinen een belangrijke partner van Nederland. Turkije is een belangrijke handelspartner, een bondgenoot binnen de NAVO, een kandidaat-lidstaat van de Europese Unie en er zijn intensieve maatschappelijke betrekkingen, mede vanwege de Nederlanders van Turkse afkomst. Het is van belang met deze viering de zeer diverse betrekkingen tussen Nederland en Turkije te bestendigen.</text:p>
      <text:p text:style-name="ifm_p_mt.3.76mm_ifm">Vraag 4</text:p>
      <text:p text:style-name="ifm_p_ifm">Wilt u deze vragen ieder afzonderlijk en nog voor het eind van het reces beantwoorden?</text:p>
      <text:p text:style-name="ifm_p_mt.3.76mm_ifm">Antwoord</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rtenoeven over de vriendschappelijke betrekkingen tussen het islamistische regime Erdogan en de islamitische terreurorganisatie Hamas</dc:title>
    <meta:user-defined meta:name="OVERHEIDop.ParlID/DC.identifier">ah-tk-20112012-1231</meta:user-defined>
    <meta:user-defined meta:name="OVERHEIDop.vraagnummer">2012Z00026</meta:user-defined>
    <meta:user-defined meta:name="OVERHEIDop.aanhangselNummer">1231</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Kortenoeven over de vriendschappelijke betrekkingen tussen het islamistische regime Erdogan en de islamitische terreurorganisatie Hama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