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El Fassed</text:span> (Groenlinks) aan de minister van Buitenlandse Zaken en de Minister-President over <text:span text:style-name="ifm_span_font.italic_ifm">de grondwetswijziging in Hongarije</text:span> (ingezonden 9 januari 2012).</text:p>
      <text:p text:style-name="ifm_p_font.roman_mt.3.76mm_ifm">Antwoord van minister <text:span text:style-name="ifm_span_font.bold_ifm">Rosenthal </text:span>(Buitenlandse Zaken) en Staatssecretaris <text:span text:style-name="ifm_span_font.bold_ifm">Knapen </text:span>(Buitenlandse Zaken), mede namens de Minister President (ontvangen 18 januari 2012).</text:p>
      <text:p text:style-name="ifm_p_mt.3.76mm_ifm">Vraag 1</text:p>
      <text:p text:style-name="ifm_p_ifm">Bent u bekend met de grondwetswijziging en alle andere belangrijke wetswijzigingen in Hongarije die de regering Orbán heeft doorgevoerd het afgelopen jaar?</text:p>
      <text:p text:style-name="ifm_p_mt.3.76mm_ifm">Antwoord 1</text:p>
      <text:p text:style-name="ifm_p_ifm">Ja.</text:p>
      <text:p text:style-name="ifm_p_mt.3.76mm_ifm">Vraag 2</text:p>
      <text:p text:style-name="ifm_p_ifm">Deelt u de mening dat een aantal wetswijzingen, waaronder de mediawet, aanpassingen in het kiesstelsel, de veranderingen in het juridisch systeem, het onmogelijk maken van het homohuwelijk, het ongelijk behandelen van religies, het beperken van de invloed van het parlement en de manier van doorvoeren van de nieuwe grondwet, indruisen tegen democratische principes, grondrechten en burgelijke vrijheden? Kunt u dit toelichten?</text:p>
      <text:p text:style-name="ifm_p_mt.3.76mm_ifm">Antwoord 2</text:p>
      <text:p text:style-name="ifm_p_ifm">Wij zijn, net als de Europese Commissie en veel van onze Europese collega’s, bezorgd over verschillende wetswijzigingen die de regering-Órban het afgelopen jaar heeft geïnitieerd. Wetgevingsprocessen moeten transparant, zorgvuldig en inclusief verlopen, met inachtneming van trias politica en alle internationale standaarden en verdragen waaraan Hongarije gehouden is. Op Hongarije rust de verantwoordelijkheid de breed gevoelde zorgen over de wetgeving en de wetgevingsprocessen weg te nemen, in eerste instantie door de vragen van de Commissie over de recente wetgeving snel en volledig te beantwoorden.</text:p>
      <text:p text:style-name="ifm_p_mt.3.76mm_ifm">Vraag 3</text:p>
      <text:p text:style-name="ifm_p_ifm">Deelt u de mening dat als kandidaat- en aspirant-lidstaten getoetst worden in hoeverre deze landen de waarden uit het Verdrag van Lissabon en het Grondrechtenhandvest van de Europese Unie daadwerkelijk naleven, dat ook de huidige EU-lidstaten zich daaraan moeten houden? Kunt u dit toelichten?</text:p>
      <text:p text:style-name="ifm_p_mt.3.76mm_ifm">Antwoord 3</text:p>
      <text:p text:style-name="ifm_p_ifm">Ja. Alle EU-lidstaten moeten de waarden eerbiedigen en uitdragen die zijn vastgelegd in artikel 2 van het Verdrag betreffende de Europese Unie (VEU): eerbied voor menselijke waardigheid, vrijheid, democratie, gelijkheid, de rechtsstaat, en eerbiediging van de mensenrechten waaronder de rechten van personen die tot minderheden behoren. Of de recente Hongaarse wetten strijdig zijn met Europese regelgeving wordt momenteel door de Europese Commissie onderzocht. Lidstaten zijn tevens gebonden aan het Grondrechtenhandvest van de EU als zij het recht van EU ten uitvoer brengen. De naleving van het Handvest kan getoetst worden door nationale rechters en het EU-Hof.</text:p>
      <text:p text:style-name="ifm_p_mt.3.76mm_ifm">Vraag 4 en 5</text:p>
      <text:p text:style-name="ifm_p_ifm">Is de Minister-President bereid dit met zijn Hongaarse ambtgenoot te bespreken tijdens de eerstkomende Europese Top? Zo nee, waarom niet?</text:p>
      <text:p text:style-name="ifm_p_ifm">Is de regering bereid zich in te spannen om dit als apart punt op de agenda te zetten van de eerstkomende Europese Top dan wel Raad van Minister van Buitenlandse Zaken? Zo nee, waarom niet?</text:p>
      <text:p text:style-name="ifm_p_mt.3.76mm_ifm">Antwoord 4 en 5</text:p>
      <text:p text:style-name="ifm_p_ifm">De Hongaarse regering heeft de afgelopen maanden van veel partners het signaal gekregen dat er zorgen bestaan over de recente ontwikkelingen: naast Nederland hebben ook andere EU-lidstaten, de Commissie (bij monde van voorzitter Barroso, vice-voorzitters Reding en Kroes, alsmede Commissaris Rehn), de Europese Centrale Bank, Europarlementariërs, de Venetië Commissie van de Raad van Europa en de Amerikaanse minister van Buitenlandse Zaken kritiek geuit op de gang van zaken. De Hongaarse regering zal antwoord moeten geven op de vragen van de Commissie over de nieuwe grondwet en andere maatregelen die mogelijk niet overeenkomen met Europese wetgeving. Doet de Hongaarse regering dit niet, of onvoldoende, dan kan de Commissie een infractieprocedure starten, die kan resulteren in een gang naar het EU-Hof van Justitie. Bij veroordeling dient Hongarije de wetgeving in overeenstemming te brengen met het Europese Recht. Gebeurt dit niet, dan kan een boete en/of dwangsom volgen. Het kabinet wil het onderzoek van de Commissie en het proces van hoor en wederhoor tussen Commissie en de Hongaarse regering afwachten. Daarbij zou agendering op de Raad Algemene Zaken in eerste instantie het meest voor de hand liggen.</text:p>
      <text:p text:style-name="ifm_p_mt.3.76mm_ifm">Vraag 6</text:p>
      <text:p text:style-name="ifm_p_ifm">Is de regering bereid zich in te spannen om naar aanleiding van ontwikkelingen in Hongarije een artikel 7 procedure te starten tegen de regering van Hongarije? Zo ja, welke stappen onderneemt u daartoe? Zo neen, waarom niet?</text:p>
      <text:p text:style-name="ifm_p_mt.3.76mm_ifm">Antwoord 6</text:p>
      <text:p text:style-name="ifm_p_ifm">Artikel 7 van het EU-verdrag ziet op situaties waarin de waarden van de EU door een lidstaat ernstig en voortdurend geschonden worden, of hiervoor een duidelijk gevaar bestaat. Hangende de uitkomsten van het onderzoek dat momenteel door de Commissie wordt ondernomen – inclusief de mogelijkheid van infractieprocedures – en de dialoog die tussen Commissie en Hongarije gevoerd wordt zien wij vooralsnog geen reden om daarenboven te pleiten voor het starten van een procedure zoals bedoeld in artikel 7 VEU.</text:p>
      <text:p text:style-name="ifm_p_mt.3.76mm_ifm">Vraag 7</text:p>
      <text:p text:style-name="ifm_p_ifm">Kunt u deze vragen zo spoedig mogelijk maar in ieder geval voor de eerstkomende Europese Top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El Fassed over de grondwetswijziging in Hongarije</dc:title>
    <meta:user-defined meta:name="OVERHEIDop.ParlID/DC.identifier">ah-tk-20112012-1230</meta:user-defined>
    <meta:user-defined meta:name="OVERHEIDop.vraagnummer">2012Z00122</meta:user-defined>
    <meta:user-defined meta:name="OVERHEIDop.aanhangselNummer">1230</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H.P.M. Knapen</meta:user-defined>
    <meta:user-defined meta:name="OVERHEIDop.ontvanger">U. Rosenthal</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El Fassed over de grondwetswijziging in Hongarije</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Internationaal | Europese zak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