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3</text:p>
      <text:p text:style-name="kamervragen">Vragen van het lid 
            El Fassed
            (Groenlinks) aan de staatssecretaris van Buitenlandse Zaken over het bericht «KHRC wants inquiry reports implemented» (ingezonden
            26 augustus 2011).
         </text:p>
      <text:p text:style-name="kamervragen">Antwoord van staatssecretaris 
            Knapen
            (Buitenlandse Zaken) (ontvangen 27 september 2011).
         </text:p>
      <text:h text:outline-level="2" text:style-name="stuktitel">Vraag 1
            </text:h>
      <text:p text:style-name="vraag">Bent u bekend met het bericht «KHRC wants inquiry reports  implemented»?<text:note text:id="ID-2011Z16472-d29e98" text:note-class="footnote"><text:note-citation text:label="1">1</text:note-citation><text:note-body><text:p> KHRC wants inquiry reports implemented, The Standard, 24 augustus 2011 – </text:p><text:p>http://www.standardmedia.co.ke/InsidePage.php?id=2000041538&amp;cid=4</text:p></text:note-body></text:note>
               <text:note text:id="ID-2011Z16472-d29e107" text:note-class="footnote"><text:note-citation text:label="2">2</text:note-citation><text:note-body><text:p>KHRC = Kenya Human Rights Commission.</text:p></text:note-body></text:note>
               
            </text:p>
      <text:h text:outline-level="2" text:style-name="stuktitel">Antwoord 1
            </text:h>
      <text:p text:style-name="antwoord">Ja.</text:p>
      <text:h text:outline-level="2" text:style-name="stuktitel">Vraag 2
            </text:h>
      <text:p text:style-name="vraag">Klopt het dat via allerlei constructies, zoals o.a. is gemeld in het Kroll rapport inzake het Anglo-leasing schandaal, miljoenen
               euro's zijn verdwenen uit Kenia?<text:note text:id="ID-2011Z16472-d29e128" text:note-class="footnote"><text:note-citation text:label="3">3</text:note-citation><text:note-body><text:p>The Looting of Kenya, The Guardian, 31 augustus 2007.</text:p></text:note-body></text:note>
               
            </text:p>
      <text:h text:outline-level="2" text:style-name="stuktitel">Antwoord 2
            </text:h>
      <text:p text:style-name="antwoord">Het Kroll rapport concludeert dat er grote sommen geld uit Kenia zijn verdwenen. Het onderzoek dat door de Rijksrecherche
               is verricht, heeft dit niet kunnen vaststellen (zie hierover verder het antwoord op vraag 3).
            </text:p>
      <text:p text:style-name="antwoord">Zoals bekend heeft Nederland in 2006 besloten vanwege corruptie in Kenia geen ontwikkelingssteun via de overheid meer te geven.
               Voorts zet Nederland in op de verbetering van goed bestuur. Zo is bijgedragen aan de totstandkoming van een nieuwe grondwet
               die in 2010 is aangenomen. Deze introduceert een veelheid aan maatregelen die corruptie en nepotisme moeten tegengaan. Nederland
               steunt maatschappelijke organisaties in Kenia om goede naleving van de grondwet te bevorderen. Ook op overige onderdelen van
               het Nederlands ontwikkelingsprogramma in Kenia wordt gewerkt aan corruptiebestrijding, bijvoorbeeld op het gebied van water
               en milieu.
            </text:p>
      <text:h text:outline-level="2" text:style-name="stuktitel">Vraag 3
            </text:h>
      <text:p text:style-name="vraag">Is het waar dat een deel van dat geld terecht is gekomen bij bedrijven in Nederland of andere EU-lidstaten, waaronder België,
               het Verenigd Koninkrijk en Italië?
            </text:p>
      <text:h text:outline-level="2" text:style-name="stuktitel">Antwoord 3
            </text:h>
      <text:p text:style-name="antwoord">Naar aanleiding van een verzoek van de Keniaanse anti-corruptiecommissie heeft de Rijksrecherche een voorbereidend onderzoek
               gestart. Dit heeft in 2007 geleid tot een rechtshulpverzoek aan Kenia waarin werd verzocht om nadere informatie. Ondanks meerdere
               rappels om te worden geïnformeerd over de stand van zaken, is van de Keniaanse autoriteiten tot op heden niets over de voortgang
               vernomen. Een verzoek van de toenmalige Minister van Justitie, gedaan tijdens een bezoek aan Kenia, om aandacht voor het rechtshulpverzoek
               heeft evenmin tot een reactie geleid. Het onderzoek heeft hierdoor tot op heden niet tot conclusies geleid over de in uw vraag
               bedoelde gelden.
            </text:p>
      <text:h text:outline-level="2" text:style-name="stuktitel">Vraag 4
            </text:h>
      <text:p text:style-name="vraag">Klopt het dat vier jaar na het uitlekken van het Kroll rapport in EU-landen die genoemd worden in het rapport, nog steeds
               geen onderzoek wordt gedaan naar deze verdwenen miljoenen euro's?
            </text:p>
      <text:h text:outline-level="2" text:style-name="stuktitel">Antwoord 4
            </text:h>
      <text:p text:style-name="antwoord">Voor zover ons bekend zijn in het VK, Finland, Zwitserland en de VS en Kenia zelf onderzoeken gaande. Vanwege het operationele
               karakter van de nog lopende onderzoeken wordt hierover geen inhoudelijke informatie verstrekt.
            </text:p>
      <text:h text:outline-level="2" text:style-name="stuktitel">Vraag 5
            </text:h>
      <text:p text:style-name="vraag">Zijn er landen die in het Kroll rapport worden genoemd waar wel onderzoek wordt gedaan naar deze verdwenen miljoenen euro's?
               Zo ja, in welke landen is dat het geval? Zo neen, waarom niet?
            </text:p>
      <text:h text:outline-level="2" text:style-name="stuktitel">Antwoord 5
            </text:h>
      <text:p text:style-name="antwoord">Samen met Europese landen zal Nederland nauwlettend de voortgang blijven volgen van de onderzoeken die in andere landen worden
               ge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