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De Roon</text:span> (PVV) aan de minister van Buitenlandse Zaken over <text:span text:style-name="ifm_span_font.italic_ifm">invallen bij mensenrechtenorganisaties in Egypte</text:span> (ingezonden 3 januari 2012).</text:p>
      <text:p text:style-name="ifm_p_font.roman_mt.3.76mm_ifm">Antwoord van minister <text:span text:style-name="ifm_span_font.bold_ifm">Rosenthal</text:span> (Buitenlandse Zaken) (ontvangen 16 januari 2012)</text:p>
      <text:p text:style-name="ifm_p_mt.3.76mm_ifm">Vraag 1</text:p>
      <text:p text:style-name="ifm_p_ifm">Kent u het bericht «Egypts generals intensify campaign against nonprofits»?<text:note text:id="ID-2012Z00024-d29e98" text:note-class="footnote"><text:note-citation text:label="1 ">1</text:note-citation><text:note-body><text:p text:style-name="ifm_p_font.normal_size.6.93pt_mt..5mm_indent.-0.1161in_mleft.0.1161in_ifm">
               http://mobile.nytimes.com/2011/12/31/world/middleeast/egypts-generals-intensify-campaign-against-nonprofits-activists-say.xml
            </text:p></text:note-body></text:note>
      </text:p>
      <text:p text:style-name="ifm_p_mt.3.76mm_ifm">Antwoord 1</text:p>
      <text:p text:style-name="ifm_p_ifm">Ja.</text:p>
      <text:p text:style-name="ifm_p_mt.3.76mm_ifm">Vraag 2</text:p>
      <text:p text:style-name="ifm_p_ifm">Deelt u de mening dat de Egyptische overheid bruut optreedt tegen mensenrechtenorganisaties? Zo nee, waarom niet?</text:p>
      <text:p text:style-name="ifm_p_mt.3.76mm_ifm">Antwoord 2</text:p>
      <text:p text:style-name="ifm_p_ifm">Ik heb met grote zorg kennisgenomen van de huiszoekingen die op 29 december jl. door de Egyptische autoriteiten zijn gedaan bij zes internationale en lokale NGO’s in Egypte. Vrijheid van samenscholing en vrijheid van meningsuiting zijn essentieel in een democratische rechtsstaat. Hier passen dergelijke huiszoekingen niet in, tenzij NGO’s zich schuldig zouden maken aan strafbare feiten. Ook EU Hoge Vertegenwoordiger Catherine Ashton heeft haar zorg over de invallen mede op Nederlands initiatief in een verklaring op 30 december jl. geuit. Zij heeft de Egyptische autoriteiten opgeroepen de NGO’s in staat te stellen hun werk ter bevordering van het transitieproces in Egypte te doen.</text:p>
      <text:p text:style-name="ifm_p_mt.3.76mm_ifm">Vraag 3 en 4</text:p>
      <text:p text:style-name="ifm_p_ifm">Deelt u de mening dat geen geld van de Nederlandse belastingbetaler mag worden verspild aan een dergelijke overheid? Zo nee, waarom niet?</text:p>
      <text:p text:style-name="ifm_p_ifm">Wilt u de Nederlandse fondsen voor Egypte annuleren of bevriezen in het kader van uw beleid «less for less»? Zo nee, waarom niet?</text:p>
      <text:p text:style-name="ifm_p_mt.3.76mm_ifm">Antwoord 3 en 4</text:p>
      <text:p text:style-name="ifm_p_ifm">Al geruime tijd geleden is besloten de Nederlandse ontwikkelingssamenwerking met Egypte af te bouwen. Het overgrote deel van de nu nog resterende fondsen zijn bestaande verplichtingen op het gebied van water en komt met name ten goede aan de Egyptische bevolking. Het bevriezen van deze fondsen is niet opportuun. De huidige steun aan Egypte ter bevordering van het Egyptische transitieproces loopt via NGO’s. Bevriezing van deze fondsen zou dus niet tot het gewenste resultaat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Roon over invallen bij mensenrechtenorganisaties in Egypte</dc:title>
    <meta:user-defined meta:name="OVERHEIDop.ParlID/DC.identifier">ah-tk-20112012-1228</meta:user-defined>
    <meta:user-defined meta:name="OVERHEIDop.vraagnummer">2012Z00024</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De Roon over invallen bij mensenrechtenorganisaties in Egypt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