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de leden <text:span text:style-name="ifm_span_font.bold_ifm">Kortenoeven</text:span> en <text:span text:style-name="ifm_span_font.bold_ifm">Wilders</text:span> (beiden PVV) aan de minister van Buitenlandse Zaken over <text:span text:style-name="ifm_span_font.italic_ifm">de Nederlands-Iraanse relaties</text:span> (ingezonden 5 januari 2012).</text:p>
      <text:p text:style-name="ifm_p_font.roman_mt.3.76mm_ifm">Antwoord van minister <text:span text:style-name="ifm_span_font.bold_ifm">Rosenthal</text:span> (Buitenlandse Zaken) (ontvangen 10 januari 2012).</text:p>
      <text:p text:style-name="ifm_p_mt.3.76mm_ifm">Vraag 1</text:p>
      <text:p text:style-name="ifm_p_ifm">Wat waren uw overwegingen om de Nederlandse ambassadeur naar Iran terug te sturen?<text:note text:id="ID-2012Z00059-d29e101" text:note-class="footnote"><text:note-citation text:label="1 ">1</text:note-citation><text:note-body><text:p text:style-name="ifm_p_font.normal_size.6.93pt_mt..5mm_indent.-0.1161in_mleft.0.1161in_ifm">
               http://www.volkskrant.nl/vk/nl/2668/Buitenland/article/detail/3104033/2012/01/03/Nederlandse-ambassadeur-terug-in-Iran.dhtml
            </text:p></text:note-body></text:note> Zijn de problemen die destijds het terugroepen van de ambassadeur noodzakelijk maakten opgelost? Kunt u de kennelijk nieuwe situatie uitgebreid toelichten en daarbij ook aangeven wat de ambassadeur in Teheran gaat doen?</text:p>
      <text:p text:style-name="ifm_p_mt.3.76mm_ifm">Antwoord 1</text:p>
      <text:p text:style-name="ifm_p_ifm">De Nederlandse ambassadeur werd op 1 december 2011 teruggeroepen voor consultaties als een signaal van protest tegen de gewelddadige bestorming van de Britse ambassade in Teheran op 29 november 2011. Naast Nederland riepen ook Italië, Duitsland en Frankrijk hun ambassadeurs terug. In nauw overleg met deze landen, alsmede het Verenigd Koninkrijk, is besloten tot het terugsturen van de ambassadeurs na de consultaties. Italië zond medio december zijn ambassadeur terug naar Teheran, Duitsland, Frankrijk en Nederland deden dat in de eerste week van januari.</text:p>
      <text:p text:style-name="ifm_p_ifm">Het is naar het oordeel van de betrokken landen van belang om het gesprekskanaal met de Iraanse autoriteiten open te houden. De zorgen over Iran’s woorden en daden kunnen met meer kracht naar voren worden gebracht als we in Teheran vertegenwoordigd zijn. Bovendien zijn er belangen, zoals de belangen van individuele Nederlanders, die moeten worden behartigd.</text:p>
      <text:p text:style-name="ifm_p_mt.3.76mm_ifm">Vraag 2</text:p>
      <text:p text:style-name="ifm_p_ifm">Deelt u de mening dat het terugsturen van de ambassadeur een klap is in het gezicht van bondgenoot Groot Brittannië, waarvan de ambassade in Teheran op 29 november 2011 op laffe wijze werd overvallen en geplunderd door leden van de rechtstreeks onder het Iraanse regime ressorterende Basji militie?<text:note text:id="ID-2012Z00059-d29e123" text:note-class="footnote"><text:note-citation text:label="2 ">2</text:note-citation><text:note-body><text:p text:style-name="ifm_p_font.normal_size.6.93pt_mt..5mm_indent.-0.1161in_mleft.0.1161in_ifm">
               http://www.upi.com/Top_News/World-News/2011/12/03/Ambassador-Iran-sanctioned-embassy-siege/UPI-85411322921539/
            </text:p></text:note-body></text:note> Zo nee, waarom niet?</text:p>
      <text:p text:style-name="ifm_p_mt.3.76mm_ifm">Antwoord 2</text:p>
      <text:p text:style-name="ifm_p_ifm">Nee. Met het terugroepen van de ambassadeur voor consultaties heeft Nederland zich solidair getoond met het Verenigd Koninkrijk en het Verenigd Koninkrijk heeft hiervoor expliciet waardering uitgesproken. Nederland heeft de Iraanse autoriteiten duidelijk gemaakt de bestorming van de Britse ambassade op 29 november 2011 in de meest sterke bewoordingen te veroordelen. Het terugsturen van de ambassadeurs is gebeurd in nauw overleg met de andere betrokken landen, waaronder het Verenigd Koninkrijk. Bovendien neemt Nederland, zolang het Verenigd Koninkrijk niet in Iran vertegenwoordigd is, samen met andere EU partners een aantal zaken waar voor het Verenigd Koninkrijk.</text:p>
      <text:p text:style-name="ifm_p_mt.3.76mm_ifm">Vraag 3</text:p>
      <text:p text:style-name="ifm_p_ifm">Hoe beoordeelt u de Iraanse marineoefening Velayat-90 (24 december 2011–3 januari 2012), tijdens welke onder andere werd geoefend in het afsluiten van de internationale passages in de Straat van Hormuz en tijdens welke extreme dreigementen werden geuit in de richting van de Amerikaanse Carrier Battle Group rond het vliegdekschip U.S.S. Stennis?</text:p>
      <text:p text:style-name="ifm_p_mt.3.76mm_ifm">Antwoord 3</text:p>
      <text:p text:style-name="ifm_p_ifm">Nederland keurt de betreffende uitspraken af. Nederland staat in nauw overleg met de Verenigde Staten en de EU-lidstaten en houdt de situatie naar aanleiding van deze uitspraken in de gaten. Hierbij staat de belangrijkste zorg van de internationale gemeenschap centraal: het nucleaire programma van Iran. Nederland werkt in EU-verband aan de verdere aanscherping van het sanctiepakket tegen Iran teneinde de druk op het land maximaal op te voeren om openheid van zaken te geven over de aard van zijn nucleaire programma.</text:p>
      <text:p text:style-name="ifm_p_mt.3.76mm_ifm">Vraag 4</text:p>
      <text:p text:style-name="ifm_p_ifm">Deelt u de mening dat het onmiddellijk na afloop van die Iraanse agressieoefening terugsturen van de Nederlandse ambassadeur een verkeerd signaal afgeeft aan het regime in Teheran? Zo nee, waarom niet?</text:p>
      <text:p text:style-name="ifm_p_mt.3.76mm_ifm">Antwoord 4</text:p>
      <text:p text:style-name="ifm_p_ifm">Nee. Zie het antwoord op vraag 1.</text:p>
      <text:p text:style-name="ifm_p_mt.3.76mm_ifm">Vraag 5</text:p>
      <text:p text:style-name="ifm_p_ifm">Bent u bereid uw besluit terug te draaien en de Nederlandse ambassadeur meteen terug te roepen uit de islamitische terreurstaat Iran? Zo nee, waarom niet?</text:p>
      <text:p text:style-name="ifm_p_mt.3.76mm_ifm">Antwoord 5</text:p>
      <text:p text:style-name="ifm_p_ifm">Nee. Zie het antwoord op vraag 1.</text:p>
      <text:p text:style-name="ifm_p_mt.3.76mm_ifm">Vraag 6</text:p>
      <text:p text:style-name="ifm_p_ifm">Wilt u deze vragen ieder afzonderlijk en gezien de urgentie nog deze week beantwoorden?</text:p>
      <text:p text:style-name="ifm_p_mt.3.76mm_ifm">Antwoord 6</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rtenoeven en Wilders over Nederlands-Iraanse relaties</dc:title>
    <meta:user-defined meta:name="OVERHEIDop.ParlID/DC.identifier">ah-tk-20112012-1224</meta:user-defined>
    <meta:user-defined meta:name="OVERHEIDop.vraagnummer">2012Z00059</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Antwoord vragen Kortenoeven en Wilders over Nederlands-Iraanse relatie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