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2</text:p>
      <text:p text:style-name="kamervragen">Vragen van lid 
            Leijten
            (SP) aan de staatssecretaris van Volksgezondheid, Welzijn en Sport over de opnamestop bij verpleeghuisorganisatie Plantein
            (ingezonden 25 augustus 2011).
         </text:p>
      <text:p text:style-name="kamervragen">Antwoord van staatssecretaris 
            Veldhuijzen van Zanten-Hyllner
            (Volksgezondheid, Welzijn en Sport) (ontvangen 27 september 2011).
         </text:p>
      <text:h text:outline-level="2" text:style-name="stuktitel">Vraag 1
            </text:h>
      <text:p text:style-name="vraag">Wat is u reactie op het bericht dat verpleeghuisorganisatie Plantein een tijdelijke opnamestop heeft moeten instellen door
               een tekort aan budget uit de AWBZ? Is hier naar uw oordeel sprake van een tekort in de financiering of heeft de instelling
               het geld niet goed beheerd?<text:note text:id="ID-2011Z16429-d29e98" text:note-class="footnote"><text:note-citation text:label="1">1</text:note-citation><text:note-body><text:p>http://www.lc.nl/friesland/regio/article14020263.ece/Plantein-heft-opnamestop-verpleegbedden-op</text:p></text:note-body></text:note>
               
            </text:p>
      <text:h text:outline-level="2" text:style-name="stuktitel">Antwoord 1
            </text:h>
      <text:p text:style-name="antwoord">Ik ben op de hoogte van genoemd knelpunt in de financiering, dat inmiddels is opgelost. Ik heb de Tweede Kamer hierover geïnformeerd
               in antwoord op vragen van de Kamerleden Jacobi, Monasch en Wolbert (PvdA) over de getroffen maatregelen van een verpleeghuis
               te Sneek (uw kenmerk 2011Z15232).
            </text:p>
      <text:h text:outline-level="2" text:style-name="stuktitel">Vraag 2
            </text:h>
      <text:p text:style-name="vraag">Vindt u het wenselijk dat zorginstellingen gedwongen worden mensen te weigeren, doordat zij niet uitkomen met hun totaalbudget?
               Zo nee, vindt u het in het licht van deze ontwikkeling verstandig om uw beleid van vergroting van de risicodragendheid voort
               te zetten? Wilt u uw antwoord toelichten?
            </text:p>
      <text:h text:outline-level="2" text:style-name="stuktitel">Antwoord 2
            </text:h>
      <text:p text:style-name="antwoord">Ik sta ervoor dat mensen de zorg krijgen die ze nodig hebben. Het wel of niet adequaat zijn van het budget speelt zich af
               op het niveau van zorgkantoorregio’s. Daarvoor heb ik de nodige kaders gesteld. Het zorgkantoor maakt in de regio afspraken
               met diverse zorginstellingen om in de zorgkantoorregio de zorg te kunnen leveren die cliënten nodig hebben. De instelling,
               die meer «zorgvraag» heeft dan «productieafspraken», dient zich te richten tot het zorgkantoor. Het spreekt daarbij voor zich
               dat alleen de afgesproken productie gehonoreerd kan worden. Er is geen sprake van een beleid van vergroten van risicodragendheid.
            </text:p>
      <text:h text:outline-level="2" text:style-name="stuktitel">Vraag 3
            </text:h>
      <text:p text:style-name="vraag">Deelt u de mening dat een opnamestop om verliezen te beperken ongunstig is voor patiënten die zorg nodig hebben? Zo nee, waarom
               voert u een beleid dat de behoefte van patiënten ondergeschikt maakt aan de financiële problematiek en afwegingen van een
               zorginstelling? Wilt u uw antwoord toelichten?
            </text:p>
      <text:h text:outline-level="2" text:style-name="stuktitel">Antwoord 3
            </text:h>
      <text:p text:style-name="antwoord">Ik acht het noodzakelijk dat cliënten die zorg kunnen krijgen die zij nodig hebben. Daarvoor gelden bepaalde regels, zoals
               ik die in het antwoord op vraag 2 heb geschetst. De NZa heeft mij in mei geadviseerd te wachten met eventuele maatregelen
               tot haar advies van september. Eerst zullen zorgkantoren conform de gebruikelijke gang van zaken bezien of bij eventuele schaarste
               van het regiobudget eventuele ruimte van andere zorgkantoren ingezet kan worden. Ik zal me na het advies hierover van de NZa
               in september gaan beraden over oplossingen van eventuele regionale problemen, die niet op andere wijze zijn te voorkomen.
            </text:p>
      <text:h text:outline-level="2" text:style-name="stuktitel">Vraag 4
            </text:h>
      <text:p text:style-name="antwoord">Deelt u de mening van de heer Lugies (Plantein) dat het probleem ligt bij de jaarlijkse verdeling van AWBZ-geld, waardoor
               zorginstellingen niet uitkomen met hun totaalbudget. Wilt u uw antwoord toelichten?<text:note text:id="n1" text:note-class="footnote"><text:note-citation text:label="2">2</text:note-citation><text:note-body><text:p>http://www.zorgvisie.nl/Financien/Opnamestop-bij-verpleeghuisorganisatie-Plantein.htm</text:p></text:note-body></text:note></text:p>
      <text:h text:outline-level="2" text:style-name="stuktitel">Antwoord 4
            </text:h>
      <text:p text:style-name="antwoord">Nee, die mening deel ik niet. Zie daarvoor het antwoord op vraag 2 en 3.</text:p>
      <text:h text:outline-level="2" text:style-name="stuktitel">Vraag 5
            </text:h>
      <text:p text:style-name="vraag">Deelt u de mening van de heer Lugies dat het totaalbudget van zo’n 1 miljard euro voor de regio Friesland al jaren structureel
               te weinig is? Zo nee, met welke gegevens onderbouwt u dit?<text:span text:style-name="superscript"><text:note-ref text:reference-format="text" text:ref-name="n1" text:note-class="footnote">2</text:note-ref></text:span></text:p>
      <text:h text:outline-level="2" text:style-name="stuktitel">Antwoord 5
            </text:h>
      <text:p text:style-name="antwoord">Deze vraag is in onderzoek. Ik hecht daarbij grote waarde aan een onafhankelijk en objectief oordeel. De NZa heeft mij gemeld
               dat het regiobudget Friesland inderdaad de laatste jaren gekneld heeft en dit jaar opnieuw knelt. De constatering dat sprake
               is van een knellend budget klopt derhalve. Hiervoor zijn tot op heden oplossingen gezocht door zorgkantoren onderling. Vraag
               is wat de oorzaak is. In dat licht heb ik onderzoek in gang gezet over een herverdeling van bestaande middelen over zorgkantoren.
               De NZa verdeelt al enkele jaren de groeimiddelen op basis van de geïndiceerde vraag over de zorgkantoorregio’s. In het voorjaar
               van 2012 zal worden bezien of een aangepast verdeelmodel kan worden toegepast. Hierbij zal ook rekening worden gehouden met
               de voorgenomen uitvoering van de AWBZ door zorgverzekeraars.
            </text:p>
      <text:h text:outline-level="2" text:style-name="stuktitel">Vraag 6
            </text:h>
      <text:p text:style-name="vraag">Bent u bereid onderzoek te doen naar de verdeling van het AWBZ-geld, zodat opnamestops om financiële redenen in zorginstellingen
               voorkomen kunnen worden? Zo nee, waarom niet?
            </text:p>
      <text:h text:outline-level="2" text:style-name="stuktitel">Antwoord 6
            </text:h>
      <text:p text:style-name="antwoord">Ja. Ik heb dit onderzoek reeds in gang gezet. Ik verwijs u naar het antwoord bij vraag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