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de leden <text:span text:style-name="ifm_span_font.bold_ifm">Van Klaveren</text:span> en <text:span text:style-name="ifm_span_font.bold_ifm">Wilders</text:span> (beiden PVV) aan de ministers van Immigratie, Integratie en Asiel en van Veiligheid en Justitie over <text:span text:style-name="ifm_span_font.italic_ifm">het bericht dat salafisten worden ingezet als ordetroepen tijdens de jaarwisseling</text:span> (ingezonden 28 december 2011).</text:p>
      <text:p text:style-name="ifm_p_font.roman_mt.3.76mm_ifm">Mededeling van minister <text:span text:style-name="ifm_span_font.bold_ifm">Opstelten</text:span> (Veiligheid en Justitie), mede namens de minister van Immigratie, Integratie en Asiel (ontvangen 17 januari 2012).</text:p>
      <text:p text:style-name="ifm_p_mt.3.76mm_ifm">Vraag 1</text:p>
      <text:p text:style-name="ifm_p_ifm">Bent u bekend met het bericht «Een veilige Schilderswijk met Oud en Nieuw»?<text:note text:id="ID-2011Z27599-d29e101" text:note-class="footnote"><text:note-citation text:label="1 ">1</text:note-citation><text:note-body><text:p text:style-name="ifm_p_font.normal_size.6.93pt_mt..5mm_indent.-0.1161in_mleft.0.1161in_ifm">
               http://al-yaqeen.com/nieuws/nieuws.php?id=2056, 27 december 2011.</text:p></text:note-body></text:note>
      </text:p>
      <text:p text:style-name="ifm_p_mt.3.76mm_ifm">Vraag 2</text:p>
      <text:p text:style-name="ifm_p_ifm">In hoeverre klopt het bericht dat de politie Haaglanden de salafistische As Soenna-moskee heeft gevraagd samen te werken om de veiligheid van de Schildersbuurt te garanderen tijdens de jaarwisseling?</text:p>
      <text:p text:style-name="ifm_p_mt.3.76mm_ifm">Vraag 3</text:p>
      <text:p text:style-name="ifm_p_ifm">Wat betekenen de door de As Soennah-moskee gestelde voorwaarden dat men dit onafhankelijk, op de eigen manier en met behoud van de eigen identiteit zal organiseren?</text:p>
      <text:p text:style-name="ifm_p_mt.3.76mm_ifm">Vraag 4</text:p>
      <text:p text:style-name="ifm_p_ifm">Deelt u de mening dat de uitlating «Met deze actie geven we een boodschap aan zowel de plaatselijke als de landelijke politiek: Als je iets wil bereiken in wijken als de Schildersbuurt, dan zal je moeten samenwerken met de Islamitische Gemeenschap en zijn vertegenwoordigers!» een vorm van islamitische annexatiepolitiek is en een ondermijning van het gezag van de politie?</text:p>
      <text:p text:style-name="ifm_p_mt.3.76mm_ifm">Vraag 5</text:p>
      <text:p text:style-name="ifm_p_ifm">Deelt u de visie dat in Nederland de veiligheid van de openbare orde nooit in handen mag worden gelegd van organisaties die homohaat, vrouwenonderdrukking, het aanzetten tot pedofilie en antisemitisme als uitgangspunten kennen? Zo nee, waarom niet?</text:p>
      <text:p text:style-name="ifm_p_mt.3.76mm_ifm">Vraag 6</text:p>
      <text:p text:style-name="ifm_p_ifm">Welke maatregelen gaat u treffen om dit meer dan bizarre voorbeeld van de islamisering van Nederland, om op het terrein van de openbare orde samen te werken met een moskee die in de gaten werd/wordt gehouden door de Algemene inlichtingen- en veiligheidsdienst (AIVD), zo snel mogelijk tot dwaling te bestempelen en de verantwoordelijken op het matje te roepen?</text:p>
      <text:h text:style-name="ifm_p_font.bold_mt.5.08mm_page.keep-with-next_ifm" text:outline-level="2">Mededeling</text:h>
      <text:p text:style-name="ifm_p_mt.4.23mm_ifm">Hierbij bericht ik u, mede namens de Minister van Immigratie, Integratie en Asiel, dat de schriftelijke vragen van het leden Van Klaveren en Wilders (beiden PVV) over het bericht dat salafisten worden ingezet als ordetroepen tijdens de jaarwisseling (ingezonden 28 december 2011)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Van Klaveren en Wilders over het bericht dat salafisten worden ingezet als ordetroepen tijdens de jaarwisseling</dc:title>
    <meta:user-defined meta:name="OVERHEIDop.ParlID/DC.identifier">ah-tk-20112012-1213</meta:user-defined>
    <meta:user-defined meta:name="OVERHEIDop.vraagnummer">2011Z27599</meta:user-defined>
    <meta:user-defined meta:name="OVERHEIDop.aanhangselNummer">121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Uitstel beantwoording vragen Van Klaveren en Wilders over het bericht dat salafisten worden ingezet als ordetroepen tijdens de jaarwisseling</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