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Arib</text:span> (PvdA) aan de ministers van Volksgezondheid, Welzijn en Sport en van Veiligheid en Justitie over <text:span text:style-name="ifm_span_font.italic_ifm">levensgevaarlijke therapieën voor huilbaby's</text:span> (ingezonden 20 december 2011).</text:p>
      <text:p text:style-name="ifm_p_font.roman_mt.3.76mm_ifm">Mededeling van minister <text:span text:style-name="ifm_span_font.bold_ifm">Schippers</text:span> (Volksgezondheid, Welzijn en Sport) (ontvangen 17 januari 2012).</text:p>
      <text:p text:style-name="ifm_p_mt.3.76mm_ifm">Vraag 1</text:p>
      <text:p text:style-name="ifm_p_ifm">Bent u op de hoogte van de wildgroei aan therapeuten die baby’s behandelen door ze dubbel te vouwen of diep te buigen, met mogelijk levensgevaarlijke gevolgen?<text:note text:id="ID-2011Z26810-d29e98" text:note-class="footnote"><text:note-citation text:label="1 ">1</text:note-citation><text:note-body><text:p text:style-name="ifm_p_font.normal_size.6.93pt_mt..5mm_indent.-0.1161in_mleft.0.1161in_ifm">Rtl-4 uitzending 17 december 2011.</text:p></text:note-body></text:note>
      </text:p>
      <text:p text:style-name="ifm_p_mt.3.76mm_ifm">Vraag 2</text:p>
      <text:p text:style-name="ifm_p_ifm">Hoeveel therapeuten bieden dergelijke therapie aan in Nederland? Hoeveel reguliere zorgverleners bieden daarnaast dit soort therapieën aan?</text:p>
      <text:p text:style-name="ifm_p_mt.3.76mm_ifm">Vraag 3</text:p>
      <text:p text:style-name="ifm_p_ifm">Bent u van mening dat een reguliere zorgverlener expliciet aan de patiënt kenbaar moet maken dat hij zich op dat moment niet bezighoud met bv. fysiotherapie of osteopathie? Vindt u dat een reguliere zorgverlener, opgenomen in Wet beroepen in de individuele Gezondheidszorg (BIG), die daarnaast dit soort therapieën uitvoert en nalaat er op te wijzen dat ditgeen onderdeel van de reguliere praktijk is, strafbaar is? Vindt u dat hier actieve controle op moet plaatsvinden vanuit de beroepsverenigingen? Welke rol speelt de Inspectie voor de Gezondheidszorg (IGZ) ten aanzien van dit soort therapieën?</text:p>
      <text:p text:style-name="ifm_p_mt.3.76mm_ifm">Vraag 4</text:p>
      <text:p text:style-name="ifm_p_ifm">Hoeveel meldingen cq signalen heeft de IGZ ontvangen ten aanzien van dit soort therapieën voor baby’s? Van wie? Sinds wanneer? Welke actie is hierop ondernomen?</text:p>
      <text:p text:style-name="ifm_p_mt.3.76mm_ifm">Vraag 5</text:p>
      <text:p text:style-name="ifm_p_ifm">Kunt u zich voorstellen dat ouders met een huilbaby uiteindelijk zo wanhopig zijn dat ze zich tot therapeuten wenden die zeggen dat een therapie met diep buigen, dubbelvouwen van de baby of het terugbrengen in foetale positie zal helpen?</text:p>
      <text:p text:style-name="ifm_p_mt.3.76mm_ifm">Vraag 6</text:p>
      <text:p text:style-name="ifm_p_ifm">Denkt u dat ouders voldoende op de hoogte zijn van het verschil tussen reguliere en alternatieve therapieën? Zo nee, wat zou er moeten veranderen, en tot wiens verantwoordelijkheid behoort dat?</text:p>
      <text:p text:style-name="ifm_p_mt.3.76mm_ifm">Vraag 7</text:p>
      <text:p text:style-name="ifm_p_ifm">Vindt u het een taak van de overheid om er voor te zorgen of het in ieder geval mogelijk te maken dat ouders de juiste keuze maken?</text:p>
      <text:p text:style-name="ifm_p_mt.3.76mm_ifm">Vraag 8</text:p>
      <text:p text:style-name="ifm_p_ifm">Vindt u het een taak van de overheid om er voor te zorgen dat ouders geen gebruik maken van dit soort therapeuten omdat dit levensgevaarlijke gevolgen kan hebben voor zeer jonge kinderen? Zo nee, waarom niet? Zo ja, hoe gaat u deze verantwoordelijkheid vormgeven?</text:p>
      <text:h text:style-name="ifm_p_font.bold_mt.5.08mm_page.keep-with-next_ifm" text:outline-level="2">Mededeling</text:h>
      <text:p text:style-name="ifm_p_mt.4.23mm_ifm">De vragen van het Kamerlid Arib (PvdA) over levensgevaarlijke therapieën voor huilbaby's  (2011Z2681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Arib over levensgevaarlijke therapieën voor huilbaby's</dc:title>
    <meta:user-defined meta:name="OVERHEIDop.ParlID/DC.identifier">ah-tk-20112012-1211</meta:user-defined>
    <meta:user-defined meta:name="OVERHEIDop.vraagnummer">2011Z26810</meta:user-defined>
    <meta:user-defined meta:name="OVERHEIDop.aanhangselNummer">1211</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Uitstel beantwoording vragen Arib over levensgevaarlijke therapieën voor huilbaby'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