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Leijten</text:span> (SP) aan de staatssecretaris van Volksgezondheid, Welzijn en Sport over <text:span text:style-name="ifm_span_font.italic_ifm">de brandonveiligheid in zorginstellingen</text:span> (ingezonden 30 december 2011).</text:p>
      <text:p text:style-name="ifm_p_font.roman_mt.3.76mm_ifm">Mededeling van staatssecretaris <text:span text:style-name="ifm_span_font.bold_ifm">Veldhuijzen van Zanten-Hyllner</text:span> (Volksgezondheid, Welzijn en Sport) (ontvangen 17 januari 2012).</text:p>
      <text:p text:style-name="ifm_p_mt.3.76mm_ifm">Vraag 1</text:p>
      <text:p text:style-name="ifm_p_ifm">Wat is uw reactie op het bericht dat de brandveiligheid zorg niet in orde is?<text:note text:id="ID-2011Z27625-d29e98" text:note-class="footnote"><text:note-citation text:label="1 ">1</text:note-citation><text:note-body><text:p text:style-name="ifm_p_font.normal_size.6.93pt_mt..5mm_indent.-0.1161in_mleft.0.1161in_ifm"> Brandveiligheid zorg niet in orde. NOS. 24 december 2011.</text:p></text:note-body></text:note>
      </text:p>
      <text:p text:style-name="ifm_p_mt.3.76mm_ifm">Vraag 2</text:p>
      <text:p text:style-name="ifm_p_ifm">Hoelang is uw ministerie al op de hoogte van de brandonveiligheid in de zorg? Waarom is dit probleem nog steeds zo groot? Kunt u uw antwoord toelichten?<text:note text:id="ID-2011Z27625-d29e117" text:note-class="footnote"><text:note-citation text:label="2 ">2</text:note-citation><text:note-body><text:p text:style-name="ifm_p_font.normal_size.6.93pt_mt..5mm_indent.-0.1161in_mleft.0.1161in_ifm"> 
               Aanhangsel van handelingen, vergaderjaar 2006/2007. 2060702220.</text:p></text:note-body></text:note>
      </text:p>
      <text:p text:style-name="ifm_p_mt.3.76mm_ifm">Vraag 3</text:p>
      <text:p text:style-name="ifm_p_ifm">Welke maatregelen zijn genomen om brandgevaar terug te dringen? Is dit genoeg geweest, nu blijkt dat 30% van de zorginstellingen zulke ernstige gebreken hebben, dat ingrijpen met betrekking tot de brandveiligheid noodzakelijk is? Kunt u uw antwoord toelichten?<text:note text:id="ID-2011Z27625-d29e137" text:note-class="footnote"><text:note-citation text:label="3 ">3</text:note-citation><text:note-body><text:p text:style-name="ifm_p_font.normal_size.6.93pt_mt..5mm_indent.-0.1161in_mleft.0.1161in_ifm">
               Aanhangsel van handelingen, vergaderjaar 2009/2010. 770.</text:p></text:note-body></text:note>
      </text:p>
      <text:p text:style-name="ifm_p_mt.3.76mm_ifm">Vraag 4</text:p>
      <text:p text:style-name="ifm_p_ifm">Herkent u, uit uw oude werkomgeving, de opmerking dat er te weinig wordt gedaan aan voorlichting over brandveiligheid? Bent u bereid serieus werk te maken van goede scholing en voorlichting aan personeel over wat te doen om brand te voorkomen, maar ook hoe te handelen bij brand? Zo neen, waarom niet? Zo ja, hoe gaat u dat doen?</text:p>
      <text:p text:style-name="ifm_p_mt.3.76mm_ifm">Vraag 5</text:p>
      <text:p text:style-name="ifm_p_ifm">Op welke wijze gaat u de gemeenten aansporen om intensiever te (laten) controleren op de brandveiligheid van zorginstellingen? Kunt u uw antwoord toelichten?</text:p>
      <text:p text:style-name="ifm_p_mt.3.76mm_ifm">Vraag 6</text:p>
      <text:p text:style-name="ifm_p_ifm">Bent u bereid sancties op te leggen aan bestuurders die de brandveiligheid in hun zorginstelling niet in orde hebben? Zo ja, welke sancties gaat u opleggen? Zo, nee waarom niet?</text:p>
      <text:p text:style-name="ifm_p_mt.3.76mm_ifm">Vraag 7</text:p>
      <text:p text:style-name="ifm_p_ifm">Op welke manier gaat u er voor zorgen dat de brandveiligheid in alle zorginstellingen sterk verbetert en op welke termijn? Kunt u uw antwoord toelichten?</text:p>
      <text:h text:style-name="ifm_p_font.bold_mt.5.08mm_page.keep-with-next_ifm" text:outline-level="2">Mededeling</text:h>
      <text:p text:style-name="ifm_p_mt.4.23mm_ifm">De vragen van het Kamerlid Leijten (SP) over de brandonveiligheid in zorginstellingen  (2011Z27625) kunnen tot mijn spijt niet binnen de gebruikelijke termijn worden beantwoord.</text:p>
      <text:p text:style-name="ifm_p_ifm">De reden van het uitstel is dat beantwoording de nodige interdepartementale afstemming vraagt alsmede overleg met de betrokken koepels van zorginstellingen.</text:p>
      <text:p text:style-name="ifm_p_ifm">Ik zal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 vragen Leijten over de brandonveiligheid in zorginstellingen</dc:title>
    <meta:user-defined meta:name="OVERHEIDop.ParlID/DC.identifier">ah-tk-20112012-1209</meta:user-defined>
    <meta:user-defined meta:name="OVERHEIDop.vraagnummer">2011Z27625</meta:user-defined>
    <meta:user-defined meta:name="OVERHEIDop.aanhangselNummer">120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Uitstel beantwoordin vragen Leijten over de brandonveiligheid in zorginstelling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