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8</text:p>
      <text:p text:style-name="ifm_p_font.roman_mt.3.76mm_ifm">Vragen van de leden <text:span text:style-name="ifm_span_font.bold_ifm">Gesthuizen</text:span> en <text:span text:style-name="ifm_span_font.bold_ifm">Leijten</text:span> (beiden SP) aan de ministers van Veiligheid en Justitie en van Volksgezondheid, Welzijn en Sport over <text:span text:style-name="ifm_span_font.italic_ifm">het bericht dat er niet naar de zorgen en signalen van familie van de patiënt wordt geluisterd</text:span> (ingezonden 24 november 2011).</text:p>
      <text:p text:style-name="ifm_p_font.roman_mt.3.76mm_ifm">Mededeling van minister <text:span text:style-name="ifm_span_font.bold_ifm">Schippers</text:span> (Volksgezondheid, Welzijn en Sport) mede namens de minister en de staatssecretaris van Veiligheid en Justitie (ontvangen 17 januari 2012).</text:p>
      <text:p text:style-name="ifm_p_mt.3.76mm_ifm">Vraag 1</text:p>
      <text:p text:style-name="ifm_p_ifm">Wat is uw reactie op het bericht dat Ypsilon heeft gezegd dat de zorg onvoldoende doet met signalen van familie en vrienden van schizofrene patiënten?<text:note text:id="ID-2011Z24041-d29e104" text:note-class="footnote"><text:note-citation text:label="1 ">1</text:note-citation><text:note-body><text:p text:style-name="ifm_p_font.normal_size.6.93pt_mt..5mm_indent.-0.1161in_mleft.0.1161in_ifm">
               http://www.westonline.nl/nieuws/zorg-doet-te-weinig-met-signalen-familie
            </text:p></text:note-body></text:note>
      </text:p>
      <text:p text:style-name="ifm_p_mt.3.76mm_ifm">Vraag 2</text:p>
      <text:p text:style-name="ifm_p_ifm">Klopt het dat familie of vrienden van schizofreniepatiënten nergens terecht kunnen met hun zorgen, ook niet als de patiënt mogelijk een gevaar is voor zijn omgeving? Zo nee, waarom luidt Ypsilon dan de noodklok? Zo ja, wat gaat u hieraan doen?</text:p>
      <text:p text:style-name="ifm_p_mt.3.76mm_ifm">Vraag 3</text:p>
      <text:p text:style-name="ifm_p_ifm">Hoe vaak heeft de politie het afgelopen jaar een melding, signaal en/of noodkreet gekregen van familieleden? Wat is met die meldingen gedaan?</text:p>
      <text:p text:style-name="ifm_p_mt.3.76mm_ifm">Vraag 4</text:p>
      <text:p text:style-name="ifm_p_ifm">Hoe vaak hebben gemeenten het afgelopen jaar een melding, signaal en/of noodkreet gekregen van familieleden? Wat is met die meldingen gedaan?</text:p>
      <text:p text:style-name="ifm_p_mt.3.76mm_ifm">Vraag 5</text:p>
      <text:p text:style-name="ifm_p_ifm">Hoe vaak hebben woningbouwcorporaties het afgelopen jaar een melding, signaal en/of noodkreet gekregen van familieleden? Wat is met die meldingen gedaan?</text:p>
      <text:p text:style-name="ifm_p_mt.3.76mm_ifm">Vraag 6</text:p>
      <text:p text:style-name="ifm_p_ifm">Hoe vaak hebben zorginstellingen en/of zorgkantoren het afgelopen jaar een melding, signaal en/of noodkreet gekregen van familieleden? Wat is met die meldingen gedaan?</text:p>
      <text:p text:style-name="ifm_p_mt.3.76mm_ifm">Vraag 7</text:p>
      <text:p text:style-name="ifm_p_ifm">Hoe vaak heeft de politie het afgelopen jaar een melding, signaal en/of noodkreet gekregen van familieleden over een persoon met een wapenvergunning? Wat is met die meldingen gedaan?</text:p>
      <text:p text:style-name="ifm_p_mt.3.76mm_ifm">Vraag 8</text:p>
      <text:p text:style-name="ifm_p_ifm">Bent u bereid om, wanneer de antwoorden op de vragen 4, 5, 6 en 7 niet bekend zijn, onderzoek te doen naar hoe verschillende instanties omgaan met meldingen, signalen en noodkreten van familie? Zo ja, wanneer kan dat onderzoek afgerond zijn? Zo nee, waarom niet?</text:p>
      <text:p text:style-name="ifm_p_mt.3.76mm_ifm">Vraag 9</text:p>
      <text:p text:style-name="ifm_p_ifm">Wat is het probleem met het wetsvoorstel Wet verplichte geestelijke gezondheidszorg (Kamerstuk 32 399)? Waarom kan dit wetsvoorstel niet behandeld worden in de Tweede Kamer? Bent u bereid uw antwoord toe te lichten?</text:p>
      <text:h text:style-name="ifm_p_font.bold_mt.5.08mm_page.keep-with-next_ifm" text:outline-level="2">Mededeling</text:h>
      <text:p text:style-name="ifm_p_mt.4.23mm_ifm">De vragen van de Kamerleden Gesthuizen (SP) en Leijten (SP) over het bericht dat er niet naar de zorgen en signalen van familie van de patiënt wordt geluisterd (2011Z24041) kunnen tot mijn spijt niet binnen de gebruikelijke termijn worden beantwoord.</text:p>
      <text:p text:style-name="ifm_p_ifm">De reden van het uitstel is dat het verkrijgen en verwerken van de informatie ten behoeve van de beantwoording meer tijd vergt.</text:p>
      <text:p text:style-name="ifm_p_ifm">Mijn verwachting is dat ik u de beantwoording in de week van 23 januari kan doen toekomen.</text:p>
      <text:p text:style-name="ifm_p_ifm">Mede namens de Minister en Staatssecretaris van Veiligheid en Just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Uitstel beantwoording vragen Gesthuizen en Leijten over het bericht dat er niet naar de zorgen en signalen van familie van de patiënt wordt geluisterd</dc:title>
    <meta:user-defined meta:name="OVERHEIDop.ParlID/DC.identifier">ah-tk-20112012-1208</meta:user-defined>
    <meta:user-defined meta:name="OVERHEIDop.vraagnummer">2011Z24041</meta:user-defined>
    <meta:user-defined meta:name="OVERHEIDop.aanhangselNummer">1208</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S.M.J.G. Gesthuizen</meta:user-defined>
    <meta:user-defined meta:name="OVERHEIDop.ontvanger">E.I. Schippers</meta:user-defined>
    <meta:user-defined meta:name="OVERHEIDop.vergaderjaar">2011-2012</meta:user-defined>
    <meta:user-defined meta:name="DCTERMS.W3CDTF/OVERHEIDop.datumOntvangst">2012-01-17</meta:user-defined>
    <meta:user-defined meta:name="OVERHEID.StatenGeneraal/DC.creator">Tweede Kamer der Staten-Generaal</meta:user-defined>
    <dc:language>nl</dc:language>
    <meta:user-defined meta:name="DCTERMS.alternative"/>
    <meta:user-defined meta:name="DC.title">Uitstel beantwoording vragen Gesthuizen en Leijten over het bericht dat er niet naar de zorgen en signalen van familie van de patiënt wordt geluisterd</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7</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