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2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06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aangekondigde fusie tussen twee GGZ-instellingen</text:span> (ingezonden 21 december 2011).</text:p>
      <text:p text:style-name="ifm_p_font.roman_mt.3.76mm_ifm">Mededeling van minister <text:span text:style-name="ifm_span_font.bold_ifm">Schippers</text:span> (Volksgezondheid, Welzijn en Sport) (ontvangen 17 januari 2012).</text:p>
      <text:p text:style-name="ifm_p_mt.3.76mm_ifm">Vraag 1</text:p>
      <text:p text:style-name="ifm_p_ifm">Bent u bekend met het bericht «Emergis en Parnassio Bavo gaan fuseren»?<text:note text:id="ID-2011Z27058-d29e98" text:note-class="footnote"><text:note-citation text:label="1 ">1</text:note-citation><text:note-body><text:p text:style-name="ifm_p_font.normal_size.6.93pt_mt..5mm_indent.-0.1161in_mleft.0.1161in_ifm">Skipr, 19 december 2011.</text:p></text:note-body></text:note>
      </text:p>
      <text:p text:style-name="ifm_p_mt.3.76mm_ifm">Vraag 2</text:p>
      <text:p text:style-name="ifm_p_ifm">Kunt u, in relatie tot het feit dat het kabinet onlangs akkoord is gegaan met het aanscherpen van de fusieregels in de zorg, een inhoudelijke reactie geven op deze fusie?</text:p>
      <text:p text:style-name="ifm_p_mt.3.76mm_ifm">Vraag 3</text:p>
      <text:p text:style-name="ifm_p_ifm">Hoe gaat u voorkomen dat diverse zorginstellingen nog gauw even gaan fuseren, voordat de verscherpte wetgeving van kracht is?</text:p>
      <text:p text:style-name="ifm_p_mt.3.76mm_ifm">Vraag 4</text:p>
      <text:p text:style-name="ifm_p_ifm">Deelt u de mening dat Emergis en Parnassio Bavo een fusie-effectrapportage moeten opstellen en dat de Nederlandse Zorgautoriteit (NZa) een fusietoets moet uitvoeren? Zo nee, waarom niet?</text:p>
      <text:p text:style-name="ifm_p_mt.3.76mm_ifm">Vraag 5</text:p>
      <text:p text:style-name="ifm_p_ifm">Hoe gaat u deze en andere op handen zijnde fusies tegenhouden conform de wens van de Kamer om een moratorium in te stellen, totdat de inspraak van patiënten en personeel voldoende is geregeld?</text:p>
      <text:h text:style-name="ifm_p_font.bold_mt.5.08mm_page.keep-with-next_ifm" text:outline-level="2">Mededeling</text:h>
      <text:p text:style-name="ifm_p_mt.4.23mm_ifm">De vragen van het Kamerlid Gerbrands (PVV) over de aangekondigde fusie tussen twee GGZ-instellingen  (2011Z27058) kunnen tot mijn spijt niet binnen de gebruikelijke termijn worden beantwoord.</text:p>
      <text:p text:style-name="ifm_p_ifm">De reden van het uitstel is dat de benodigde afstemming, gelet op het kerstreces, niet binnen de oorspronkelijke beantwoordingstermijn kan worden gerealisee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Uitstel beantwoording vragen Gerbrands over de aangekondigde fusie tussen twee GGZ-instellingen</dc:title>
    <meta:user-defined meta:name="OVERHEIDop.ParlID/DC.identifier">ah-tk-20112012-1206</meta:user-defined>
    <meta:user-defined meta:name="OVERHEIDop.vraagnummer">2011Z27058</meta:user-defined>
    <meta:user-defined meta:name="OVERHEIDop.aanhangselNummer">12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Gerbrands over de aangekondigde fusie tussen twee GGZ-instellingen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1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