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20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04</text:p>
      <text:p text:style-name="ifm_p_font.roman_mt.3.76mm_ifm">Vragen van het lid <text:span text:style-name="ifm_span_font.bold_ifm">Peters</text:span> (GroenLinks) aan de staatssecretaris van Veiligheid en Justitie over <text:span text:style-name="ifm_span_font.italic_ifm">de disproportionele kosten die non-profit organisaties moeten betalen aan de Buma en SENA</text:span> (ingezonden 22 december 2011).</text:p>
      <text:p text:style-name="ifm_p_font.roman_mt.3.76mm_ifm">Mededeling van staatssecretaris <text:span text:style-name="ifm_span_font.bold_ifm">Teeven</text:span> (Veiligheid en Justitie) (ontvangen 16 januari 2012).</text:p>
      <text:p text:style-name="ifm_p_mt.3.76mm_ifm">Vraag 1</text:p>
      <text:p text:style-name="ifm_p_ifm">Herinnert u zich uw antwoord op eerdere Kamervragen waarin u geeft u aan dat gebleken is dat er in het genoemde geval sprake is van een administratieve fout?<text:note text:id="ID-2011Z27260-d29e98" text:note-class="footnote"><text:note-citation text:label="1 ">1</text:note-citation><text:note-body><text:p text:style-name="ifm_p_font.normal_size.6.93pt_mt..5mm_indent.-0.1161in_mleft.0.1161in_ifm"> 
               Aanhangsel Handelingen, vergaderjaar 2011–2012, nr. 707.
            </text:p></text:note-body></text:note> Waaruit is dit gebleken? Bent u in overleg getreden met zowel de Carnavals Vereniging Deurdouwers als de Buma en SENA? Bent u slechts afgegaan op de uitspraken van Buma en SENA of heeft u bewijsstukken ingezien?</text:p>
      <text:p text:style-name="ifm_p_mt.3.76mm_ifm">Vraag 2</text:p>
      <text:p text:style-name="ifm_p_ifm">Weet u dat er driejaar lang (2008–2011) communicatie heeft plaatsgevonden over de kosten die de genoemde carnavalsvereniging zou moeten betalen? Deelt u de mening dat wanneer dit een administratieve fout betrof, zoals u suggereert in uw antwoord, er tijd en aanleiding genoeg is geweest om deze fout binnen drie jaar op te helderen? Deelt u de mening dat het onwenselijk is dat de fout eerst na politieke en publicitaire aandacht erkend en rechtgezet werd?<text:note text:id="ID-2011Z27260-d29e118" text:note-class="footnote"><text:note-citation text:label="2 ">2</text:note-citation><text:note-body><text:p text:style-name="ifm_p_font.normal_size.6.93pt_mt..5mm_indent.-0.1161in_mleft.0.1161in_ifm"> Zie bijlage, De vereniging heeft toestemming gegeven voor openbaarmaking van de brieven.</text:p></text:note-body></text:note>
      </text:p>
      <text:p text:style-name="ifm_p_mt.3.76mm_ifm">Vraag 3</text:p>
      <text:p text:style-name="ifm_p_ifm">Weet u dat de betrokken carnavalsvereniging de afgelopen jaren wel geld heeft moeten betalen aan Buma en Sena voor een bedrag dat hoger lag dan de nu genoemde 48 euro? Deelt u de mening dat hierdoor sprake lijkt van willekeur in de hoogte van het jaarlijks te betalen bedrag? Adviseert u deze vereniging het kennelijk teveel betaalde geld terug te vragen? Bent u bereid dit mee te nemen in het door u aan de Kamer tijdens het plenaire debat naar aanleiding van het algemeen overleg over auteursrechten toegezegde overleg met de Buma en SENA?</text:p>
      <text:p text:style-name="ifm_p_mt.3.76mm_ifm">Vraag 4</text:p>
      <text:p text:style-name="ifm_p_ifm">Bent u bereid Buma en SENA aan te spreken op de onnavolgbaarheid van de vaststelling van aan not-for-profit gefactureerde bedragen? Bent u bereid te onderzoeken of er meerdere non-profit-organisaties zijn die onjuiste facturen ontvangen van de Buma en/of SENA?</text:p>
      <text:h text:style-name="ifm_p_font.bold_mt.5.08mm_page.keep-with-next_ifm" text:outline-level="2">Mededeling</text:h>
      <text:p text:style-name="ifm_p_mt.4.23mm_ifm">Hierbij deel ik u mede dat de schriftelijke vragen van het lid Peters (GroenLinks) van uw Kamer aan de staatssecretaris van Veiligheid en Justitie over de disproportionele kosten die non-profit organisaties moeten betalen aan de Buma en SENA (ingezonden 22 december 2011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Uitstel beantwoording vragen Peters over de disproportionele kosten die non-profit organisaties moeten betalen aan de Buma en SENA</dc:title>
    <meta:user-defined meta:name="OVERHEIDop.ParlID/DC.identifier">ah-tk-20112012-1204</meta:user-defined>
    <meta:user-defined meta:name="OVERHEIDop.vraagnummer">2011Z27260</meta:user-defined>
    <meta:user-defined meta:name="OVERHEIDop.aanhangselNummer">120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 Peters</meta:user-defined>
    <meta:user-defined meta:name="OVERHEIDop.ontvanger">F. Teeven</meta:user-defined>
    <meta:user-defined meta:name="OVERHEIDop.vergaderjaar">2011-2012</meta:user-defined>
    <meta:user-defined meta:name="DCTERMS.W3CDTF/OVERHEIDop.datumOntvangst">2012-0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Peters over de disproportionele kosten die non-profit organisaties moeten betalen aan de Buma en SENA</meta:user-defined>
    <meta:user-defined meta:name="DCTERMS.W3CDTF/DCTERMS.available">2012-01-2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1-16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