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de leden <text:span text:style-name="ifm_span_font.bold_ifm">Çörüz</text:span> en <text:span text:style-name="ifm_span_font.bold_ifm">Van Hijum</text:span> (CDA) aan de minister van Veiligheid en Justitie over <text:span text:style-name="ifm_span_font.italic_ifm">beelden van inbrekers gemaakt door RTV Oost</text:span> (ingezonden 23 december 2011).</text:p>
      <text:p text:style-name="ifm_p_font.roman_mt.3.76mm_ifm">Mededeling van minister <text:span text:style-name="ifm_span_font.bold_ifm">Opstelten</text:span> (Veiligheid en Justitie) (ontvangen 16 januari 2012).</text:p>
      <text:p text:style-name="ifm_p_mt.3.76mm_ifm">Vraag 1</text:p>
      <text:p text:style-name="ifm_p_ifm">Heeft u kennisgenomen van het feit dat RTV Oost beelden heeft uitgezonden van drie inbrekers die hebben ingebroken in het pand van RTV Oost?<text:note text:id="ID-2011Z27399-d29e101" text:note-class="footnote"><text:note-citation text:label="1 ">1</text:note-citation><text:note-body><text:p text:style-name="ifm_p_font.normal_size.6.93pt_mt..5mm_indent.-0.1161in_mleft.0.1161in_ifm">21 december 2011.</text:p></text:note-body></text:note>
      </text:p>
      <text:p text:style-name="ifm_p_mt.3.76mm_ifm">Vraag 2</text:p>
      <text:p text:style-name="ifm_p_ifm">Deelt u de mening dat beveiligingscamera’s kunnen dienen ter voorkoming en opsporing van inbraak?</text:p>
      <text:p text:style-name="ifm_p_mt.3.76mm_ifm">Vraag 3</text:p>
      <text:p text:style-name="ifm_p_ifm">Bent u van mening dat inbrekers zelf risico nemen gefilmd te worden bij het plegen van een strafbaar feit en zeker in het geval van inbraak bij een beveiligd bedrijfspand (waar in dit geval ook nog eens een tv-zender huist) waar beveiligingscamera’s aanwezig zijn?</text:p>
      <text:p text:style-name="ifm_p_mt.3.76mm_ifm">Vraag 4</text:p>
      <text:p text:style-name="ifm_p_ifm">Deelt u de mening dat het belang van privacy van personen, die weten dat ze gefilmd kunnen worden bij het plegen van een strafbaar feit en zelf iemands privacy schenden, minder zwaar weegt dan het oplossen van dit feit?</text:p>
      <text:p text:style-name="ifm_p_mt.3.76mm_ifm">Vraag 5</text:p>
      <text:p text:style-name="ifm_p_ifm">Bent u van mening dat RTV Oost de beelden had mogen uitzenden? Zo nee, onder welke voorwaarden had het wel gemogen?</text:p>
      <text:p text:style-name="ifm_p_mt.3.76mm_ifm">Vraag 6</text:p>
      <text:p text:style-name="ifm_p_ifm">Klopt het dat de beelden mogen worden uitgezonden indien zij via de politie waren aangeleverd bij de zender? Zo ja, was de privacyschending van de inbrekers dan geen probleem geweest, terwijl wel dezelfde beelden zouden zijn uitgezonden?</text:p>
      <text:p text:style-name="ifm_p_mt.3.76mm_ifm">Vraag 7</text:p>
      <text:p text:style-name="ifm_p_ifm">Is het burgers toegestaan om beelden, waar mensen in een publieke ruimte herkenbaar in beeld zijn, openbaar te maken, bijvoorbeeld via Youtube zoals vaak gebeurt?</text:p>
      <text:p text:style-name="ifm_p_mt.3.76mm_ifm">Vraag 8</text:p>
      <text:p text:style-name="ifm_p_ifm">Is het burgers toegestaan om beelden waar mensen in een publieke ruimte herkenbaar in beeld zijn en een strafbaar feit plegen openbaar te maken, bijvoorbeeld via Youtube? Zo nee, wat doen de burgers die geen strafbaar feit plegen verkeerd, waardoor hun privacy minder gerespecteerd wordt dan de burgers die wel een strafbaar feit plegen?</text:p>
      <text:p text:style-name="ifm_p_mt.3.76mm_ifm">Vraag 9</text:p>
      <text:p text:style-name="ifm_p_ifm">Bent u bereid te kijken naar het huidig wettelijk kader omtrent de bescherming van persoonsgegevens, aangezien er nu onduidelijk heerst over wat er wel en niet is toegestaan?</text:p>
      <text:h text:style-name="ifm_p_font.bold_mt.5.08mm_page.keep-with-next_ifm" text:outline-level="2">Mededeling</text:h>
      <text:p text:style-name="ifm_p_mt.4.23mm_ifm">Hierbij deel ik u mede dat de schriftelijke vragen van het leden Çörüz en Van Hijum (CDA) van uw Kamer aan de Minister van Veiligheid en Justitie over beelden van inbrekers gemaakt door RTV Oost (ingezonden 23 december 201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Çörüz en Van Hijum over beelden van inbrekers gemaakt door RTV Oost</dc:title>
    <meta:user-defined meta:name="OVERHEIDop.ParlID/DC.identifier">ah-tk-20112012-1203</meta:user-defined>
    <meta:user-defined meta:name="OVERHEIDop.vraagnummer">2011Z27399</meta:user-defined>
    <meta:user-defined meta:name="OVERHEIDop.aanhangselNummer">1203</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Uitstel beantwoording vragen Çörüz en Van Hijum over beelden van inbrekers gemaakt door RTV Oos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