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het lid <text:span text:style-name="ifm_span_font.bold_ifm">Van der Staaij</text:span> (SGP) aan de minister van Veiligheid en Justitie over <text:span text:style-name="ifm_span_font.italic_ifm">het ontbreken van een warme overdracht door het stoppen van de subsidie voor Het Scharlaken Koord in Deventer per 1 januari 2012</text:span> (ingezonden 23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Hebt u kennisgenomen van het bericht dat de gemeenteraad van Deventer op 21 december 2011 het besluit heeft genomen om Het Scharlaken Koord met ingang van 1 januari 2012 geen subsidie te geven om het uitstapprogramma voor prostituees voort te zetten?<text:note text:id="ID-2011Z27400-d29e98" text:note-class="footnote"><text:note-citation text:label="1 ">1</text:note-citation><text:note-body><text:p text:style-name="ifm_p_font.normal_size.6.93pt_mt..5mm_indent.-0.1161in_mleft.0.1161in_ifm"> Scharlaken Koord mag niet verder, www.destentor.nl, 22 december 2011.</text:p></text:note-body></text:note>
      </text:p>
      <text:p text:style-name="ifm_p_mt.3.76mm_ifm">Vraag 2</text:p>
      <text:p text:style-name="ifm_p_ifm">Hebt u tevens kennisgenomen van de positieve effecten van het uitstapprogramma, zoals die uit onafhankelijk onderzoek zijn gebleken?<text:note text:id="ID-2011Z27400-d29e117" text:note-class="footnote"><text:note-citation text:label="2 ">2</text:note-citation><text:note-body><text:p text:style-name="ifm_p_font.normal_size.6.93pt_mt..5mm_indent.-0.1161in_mleft.0.1161in_ifm"> Partners + Pröpper, «Evaluatie uitstapprogramma prostituees Deventer», 11 oktober 2011.</text:p></text:note-body></text:note>
      </text:p>
      <text:p text:style-name="ifm_p_mt.3.76mm_ifm">Vraag 3</text:p>
      <text:p text:style-name="ifm_p_ifm">Heeft de gemeente Deventer naar uw mening voldaan aan het beroep dat u hebt gedaan om het uitstapprogramma voor prostituees in het gemeentelijke reguliere beleid te borgen?</text:p>
      <text:p text:style-name="ifm_p_mt.3.76mm_ifm">Vraag 4</text:p>
      <text:p text:style-name="ifm_p_ifm">Zijn er in Deventer op dit moment alternatieve uitstapprogramma’s beschikbaar?</text:p>
      <text:p text:style-name="ifm_p_mt.3.76mm_ifm">Vraag 5</text:p>
      <text:p text:style-name="ifm_p_ifm">Op welke wijze wordt als gevolg van dit raadsbesluit de continuïteit van het uitstapprogramma in Deventer in het belang van de prostituees in 2012 gewaarborgd?</text:p>
      <text:p text:style-name="ifm_p_mt.3.76mm_ifm">Vraag 6</text:p>
      <text:p text:style-name="ifm_p_ifm">Bent u bereid om in gesprek te gaan met de gemeente Deventer om alsnog te komen tot een warme overdracht van het uitstapprogramma aan de gemeente Deventer, zodat de behaalde positieve resultaten en laagdrempelige toegang tot een uitstapprogramma in 2012 kunnen worden gecontinueerd?</text:p>
      <text:h text:style-name="ifm_p_font.bold_mt.5.08mm_page.keep-with-next_ifm" text:outline-level="2">Mededeling</text:h>
      <text:p text:style-name="ifm_p_mt.4.23mm_ifm">Hierbij deel ik u mede dat de schriftelijke vragen van het lid Van der Staaij (SGP) van uw Kamer aan de Minister van Veiligheid en Justitie over het ontbreken van een warme overdracht door het stoppen van de subsidie voor Het Scharlaken Koord in Deventer per 1 januari 2012 (ingezonden 23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Van der Staaij over het ontbreken van een warme overdracht door het stoppen van de subsidie voor Het Scharlaken Koord in Deventer per 1 januari 2012</dc:title>
    <meta:user-defined meta:name="OVERHEIDop.ParlID/DC.identifier">ah-tk-20112012-1202</meta:user-defined>
    <meta:user-defined meta:name="OVERHEIDop.vraagnummer">2011Z27400</meta:user-defined>
    <meta:user-defined meta:name="OVERHEIDop.aanhangselNummer">120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Van der Staaij over het ontbreken van een warme overdracht door het stoppen van de subsidie voor Het Scharlaken Koord in Deventer per 1 januari 2012</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