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0</text:p>
      <text:p text:style-name="ifm_p_font.roman_mt.3.76mm_ifm">Vragen van het lid <text:span text:style-name="ifm_span_font.bold_ifm">Elissen</text:span> (PVV) aan de minister van Veiligheid en Justitie over <text:span text:style-name="ifm_span_font.italic_ifm">de evaluatie van uitstapprogramma’s voor prostituees</text:span> (ingezonden 22 december 2011).</text:p>
      <text:p text:style-name="ifm_p_font.roman_mt.3.76mm_ifm">Mededeling van minister <text:span text:style-name="ifm_span_font.bold_ifm">Opstelten</text:span> (Veiligheid en Justitie) (ontvangen 16 januari 2012).</text:p>
      <text:p text:style-name="ifm_p_mt.3.76mm_ifm">Vraag 1</text:p>
      <text:p text:style-name="ifm_p_ifm">Herinnert u zich uw brief over de overdracht van uitstapprogramma’s aan gemeenten»<text:note text:id="ID-2011Z27258-d29e98" text:note-class="footnote"><text:note-citation text:label="1 ">1</text:note-citation><text:note-body><text:p text:style-name="ifm_p_font.normal_size.6.93pt_mt..5mm_indent.-0.1161in_mleft.0.1161in_ifm"> Kamerstuk 33 000 VI, nr. 68.
            </text:p></text:note-body></text:note> en de evaluatie van de Regeling Uitstapprogramma’s Prostituees (RUPS)?<text:note text:id="ID-2011Z27258-d29e106" text:note-class="footnote"><text:note-citation text:label="2 ">2</text:note-citation><text:note-body><text:p text:style-name="ifm_p_font.normal_size.6.93pt_mt..5mm_indent.-0.1161in_mleft.0.1161in_ifm"> Kamerstuk 32 500 VI, nr. 109.
            </text:p></text:note-body></text:note>
      </text:p>
      <text:p text:style-name="ifm_p_mt.3.76mm_ifm">Vraag 2</text:p>
      <text:p text:style-name="ifm_p_ifm">Vindt u dat deze brief recht doet aan de inhoud van de evaluatie van de RUPS? Zo ja, op welke wijze?</text:p>
      <text:p text:style-name="ifm_p_mt.3.76mm_ifm">Vraag 3</text:p>
      <text:p text:style-name="ifm_p_ifm">Deelt u de mening dat de RUPS veelomvattender was dan de programma’s die nu door gemeenten worden uitgevoerd? Ziet u een overdracht in afgeslankte vorm als een warme overdracht? Zo ja, kunt u dit toelichten?</text:p>
      <text:p text:style-name="ifm_p_mt.3.76mm_ifm">Vraag 4</text:p>
      <text:p text:style-name="ifm_p_ifm">Deelt u de mening dat er geen duidelijke afspraken vooraf zijn gemaakt over de invulling van de RUPS-subsidie, de registratie van de deelnemers en de voorwaarden tot deelname? Zo nee, waarom niet? Vindt u dit een goede manier van werken?</text:p>
      <text:p text:style-name="ifm_p_mt.3.76mm_ifm">Vraag 5</text:p>
      <text:p text:style-name="ifm_p_ifm">Vindt u dat mondelinge afspraken met de samenwerkende hulpverlenende instanties volstaan? Zo ja, kunt u dit toelichten?</text:p>
      <text:p text:style-name="ifm_p_mt.3.76mm_ifm">Vraag 6</text:p>
      <text:p text:style-name="ifm_p_ifm">Deelt u de mening dat een schatting van instroom, doorstroom en uitstroom geen deugdelijke administratie genoemd kan worden? Zo nee, waarom niet? Waarom stelt u in uw brief dat u het beeld van een ondeugdelijke administratie niet herkent, terwijl het in de evaluatie niet mogelijk bleek exacte aantallen deelnemers en uitstappers weer te geven en het uiteindelijk op wat natte-vinger-werk is uitgedraaid?</text:p>
      <text:p text:style-name="ifm_p_mt.3.76mm_ifm">Vraag 7</text:p>
      <text:p text:style-name="ifm_p_ifm">Deelt u de mening dat subsidies alleen verstrekt dienen te worden wanneer er duidelijke, schriftelijke afspraken liggen waarop een organisatie kan worden afgerekend, zodat dit in de toekomst tot goede resultaten zal leiden? Zo ja, hoe gaat u deze werkwijze realiseren?</text:p>
      <text:h text:style-name="ifm_p_font.bold_mt.5.08mm_page.keep-with-next_ifm" text:outline-level="2">Mededeling</text:h>
      <text:p text:style-name="ifm_p_mt.4.23mm_ifm">Hierbij deel ik u mede dat de schriftelijke vragen van het lid Elissen (PVV) van uw Kamer aan de Minister van Veiligheid en Justitie over de evaluatie van uitstapprogramma’s voor prostituees (ingezonden 22 december 201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Elissen over de evaluatie van uitstapprogramma’s voor prostituees</dc:title>
    <meta:user-defined meta:name="OVERHEIDop.ParlID/DC.identifier">ah-tk-20112012-1200</meta:user-defined>
    <meta:user-defined meta:name="OVERHEIDop.vraagnummer">2011Z27258</meta:user-defined>
    <meta:user-defined meta:name="OVERHEIDop.aanhangselNummer">1200</meta:user-defined>
    <meta:user-defined meta:name="OVERHEIDop.AanhangselTypen/DC.type">Mededeling</meta:user-defined>
    <meta:user-defined meta:name="OVERHEIDop.Parlementair/DC.type">Aanhangsel van de Handelingen</meta:user-defined>
    <meta:user-defined meta:name="OVERHEIDop.indiener">A. Elissen</meta:user-defined>
    <meta:user-defined meta:name="OVERHEIDop.ontvanger">I.W. Opstelten</meta:user-defined>
    <meta:user-defined meta:name="OVERHEIDop.vergaderjaar">2011-2012</meta:user-defined>
    <meta:user-defined meta:name="DCTERMS.W3CDTF/OVERHEIDop.datumOntvangst">2012-01-16</meta:user-defined>
    <meta:user-defined meta:name="OVERHEID.StatenGeneraal/DC.creator">Tweede Kamer der Staten-Generaal</meta:user-defined>
    <dc:language>nl</dc:language>
    <meta:user-defined meta:name="DCTERMS.alternative"/>
    <meta:user-defined meta:name="DC.title">Uitstel beantwoording vragen Elissen over de evaluatie van uitstapprogramma’s voor prostituees</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6</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