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2</text:p>
      <text:p text:style-name="kamervragen">Vragen van de leden 
            Kortenoeven
            en 
            Wilders
            (beiden PVV) aan de minister van Buitenlandse Zaken over de rechtspositie en veiligheid van christenen in Indonesië (ingezonden
            26 augustus 2011).
         </text:p>
      <text:p text:style-name="kamervragen">Antwoord van minister 
            Rosenthal
            (Buitenlandse Zaken) (ontvangen  20 september 2011).
         </text:p>
      <text:h text:outline-level="2" text:style-name="stuktitel">Vraag 1
            </text:h>
      <text:p text:style-name="vraag">Kent u de nieuwsberichten «Indonesische burgemeester weert kerken»<text:note text:id="ID-2011Z16477-d29e101" text:note-class="footnote"><text:note-citation text:label="1">1</text:note-citation><text:note-body><text:p>http://frontpage.fok.nl/nieuws/459926/1/1/50/indonesische-burgemeester-weert-kerken.html</text:p></text:note-body></text:note>, «Indonesia: Mayor decides churches can't be built on streets with «Islamic» names»<text:note text:id="ID-2011Z16477-d29e112" text:note-class="footnote"><text:note-citation text:label="2">2</text:note-citation><text:note-body><text:p>http://www.jihadwatch.org/2011/08/indonesia-mayor-decides-churches-cant-be-built-on-streets-with-islamic-names.html</text:p></text:note-body></text:note> en «Indonesian mayor seeks to ban church construction»<text:note text:id="ID-2011Z16477-d29e123" text:note-class="footnote"><text:note-citation text:label="3">3</text:note-citation><text:note-body><text:p>http://www.miamiherald.com/2011/08/23/2370946/indonesian-mayor-seeks-to-ban.html</text:p></text:note-body></text:note>, waarin onder andere wordt vastgesteld dat de burgemeester van Bogor probeert kerken te weren uit straten met islamitische
               namen?
            </text:p>
      <text:h text:outline-level="2" text:style-name="stuktitel">Antwoord 1
            </text:h>
      <text:p text:style-name="antwoord">Ja.</text:p>
      <text:h text:outline-level="2" text:style-name="stuktitel">Vraag 2
            </text:h>
      <text:p text:style-name="vraag">Indien de berichten op waarheid berusten, hoe kwalificeert u die dan? Hoe beoordeelt u dan de positie en handelswijze van
               de Indonesische centrale overheid?
            </text:p>
      <text:h text:outline-level="2" text:style-name="stuktitel">Antwoord 2
            </text:h>
      <text:p text:style-name="antwoord">Deze berichtgeving baart zorgen. Zowel het Hooggerechtshof als de Ombudsman in Indonesië heeft geoordeeld dat de desbetreffende
               kerk in Bogor in het bezit is van de juiste vergunningen en dus heropend dient te worden. De burgemeester van Bogor weigert
               tot dusver hier zijn medewerking aan te verlenen. De centrale overheid is momenteel in gesprek met de betrokken partijen om
               tot een oplossing te komen.
            </text:p>
      <text:h text:outline-level="2" text:style-name="stuktitel">Vraag 3 en 4
            </text:h>
      <text:p text:style-name="vraag">Bent u bereid onmiddellijke actie van de Indonesische overheid te eisen om de vrije bouw van en de vrije toegang tot kerken
               te waarborgen? Zo nee, waarom niet?
            </text:p>
      <text:p text:style-name="vraag">Bent u bereid, ook gezien het islamitische geweld tegen christenen in Indonesië<text:note text:id="n4" text:note-class="footnote"><text:note-citation text:label="4">4</text:note-citation><text:note-body><text:p>Zie bijvoorbeeld http://www.opendoors.nl/vervolgdechristenen/nieuws/2011/augustus/indonesische-moslims-steken-drie-kerken-in-brand/</text:p></text:note-body></text:note>, bilateraal en in internationale fora druk uit te oefenen om de rechtspositie en de bescherming van christenen in Indonesië
               te laten verbeteren? Zo ja, hoe? Zo nee, waarom niet?
            </text:p>
      <text:h text:outline-level="2" text:style-name="stuktitel">Antwoord 3 en 4
            </text:h>
      <text:p text:style-name="antwoord">Nederland verwelkomt de gesprekken die momenteel in Indonesië gaande zijn. Nederland vraagt regelmatig en op verschillende
               niveaus bij de Indonesische autoriteiten aandacht voor godsdienstvrijheid en religieuze pluriformiteit, meest recent tijdens
               het bezoek van staatssecretaris Knapen aan Indonesië (zie Kamerbrief DAO-267/11). Ik heb de positie van religieuze minderheden
               onder de aandacht gebracht van de Indonesische autoriteiten en marge van de ASEM Foreign Ministers» Meeting op 6 en 7 juni
               2011 en zal dit in de toekomst blijven doen.
            </text:p>
      <text:p text:style-name="antwoord">Ook de EU stelt tijdens de mensenrechtendialoog tussen de EU en Indonesië (die voor het laatst plaatsvond op 29 juni 2010
               en 9 maart 2011) het belang van het respecteren van godsdienstvrijheid en het voeren van interreligieuze dialoog ter bevordering
               van begrip en verdraagzaamheid aan de orde.
            </text:p>
      <text:h text:outline-level="2" text:style-name="stuktitel">Vraag 5
            </text:h>
      <text:p text:style-name="vraag">Bent u bereid deze vragen te beantwoorden voorafgaand aan het Kamerdebat over een eventuele goedkeuring van de Kaderovereenkomst
               inzake een breed partnerschap en samenwerking tussen de Europese Gemeenschap en haar Lid-Staten en de Republiek Indonesië?<text:note text:id="n5" text:note-class="footnote"><text:note-citation text:label="5">5</text:note-citation><text:note-body><text:p>Tweede Kamerstuk 32 431 (behandeling in de week van maandag 05-09-2011).
               </text:p></text:note-body></text:note>
               
            </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