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Bouwmeester</text:span> (PvdA) aan de staatssecretaris van Veiligheid en Justitie over <text:span text:style-name="ifm_span_font.italic_ifm">geweld en agressie in de gevangenis</text:span> (ingezonden 28 december 2011).</text:p>
      <text:p text:style-name="ifm_p_font.roman_mt.3.76mm_ifm">Mededeling van staatssecretaris <text:span text:style-name="ifm_span_font.bold_ifm">Teeven</text:span> (Veiligheid en Justitie) (ontvangen 16 januari 2012).</text:p>
      <text:p text:style-name="ifm_p_mt.3.76mm_ifm">Vraag 1</text:p>
      <text:p text:style-name="ifm_p_ifm">Bent u geschrokken van het bericht van de arbeidsinspectie, dat in 79% van de geïnspecteerde gevangenissen/ justitiële instellingen na drie jaar de veiligheid nog niet gegarandeerd is?<text:note text:id="ID-2011Z27575-d29e92" text:note-class="footnote"><text:note-citation text:label="1 ">1</text:note-citation><text:note-body><text:p text:style-name="ifm_p_font.normal_size.6.93pt_mt..5mm_indent.-0.1161in_mleft.0.1161in_ifm">De Stentor, 27 december 2011.</text:p></text:note-body></text:note>
      </text:p>
      <text:p text:style-name="ifm_p_mt.3.76mm_ifm">Vraag 2</text:p>
      <text:p text:style-name="ifm_p_ifm">Vindt u dat het tijd is om een einde aan de machocultuur te maken en orde op zaken te stellen?</text:p>
      <text:p text:style-name="ifm_p_mt.3.76mm_ifm">Vraag 3</text:p>
      <text:p text:style-name="ifm_p_ifm">Vindt u het ook schokkend dat de heer Wallenburg van de Arbeidsinspectie zegt dat er in theorie wel maatregelen zijn genomen om agressie en geweld tegen te gaan, maar in praktijk niet?<text:note text:id="ID-2011Z27575-d29e120" text:note-class="footnote"><text:note-citation text:label="2 ">2</text:note-citation><text:note-body><text:p text:style-name="ifm_p_font.normal_size.6.93pt_mt..5mm_indent.-0.1161in_mleft.0.1161in_ifm">Radio 1, 27 december 2011, http://nos.nl/artikel/325536-geweld-gevangenis-blijft-probleem.htm/
            </text:p></text:note-body></text:note>
         <text:note text:id="ID-2011Z27575-d29e129" text:note-class="footnote"><text:note-citation text:label="3 ">3</text:note-citation><text:note-body><text:p text:style-name="ifm_p_font.normal_size.6.93pt_mt..5mm_indent.-0.1161in_mleft.0.1161in_ifm">Zo is er geen adequate klachtregeling, geen vertrouwenspersoon en worden overige hulpmiddelen niet toegepast.</text:p></text:note-body></text:note> Wat gaat u hieraan doen?</text:p>
      <text:p text:style-name="ifm_p_mt.3.76mm_ifm">Vraag 4</text:p>
      <text:p text:style-name="ifm_p_ifm">Herinnert u zich uw uitspraken in debatten met de Tweede Kamer dat de veiligheid in de justitiële inrichtingen zou zijn toegenomen? Zijn deze uitspraken gebaseerd op de theoretische werkelijkheid? Zo nee, hoe is het verschil van inzicht ontstaan tussen u en het onderzoek van de Arbeidsinspectie?</text:p>
      <text:p text:style-name="ifm_p_mt.3.76mm_ifm">Vraag 5</text:p>
      <text:p text:style-name="ifm_p_ifm">Bent u bereid het rapport van de arbeidsinspectie met uw reactie aan de Kamer te sturen voor het Algemeen Overleg gevangeniswezen op 12 februari 2012?</text:p>
      <text:p text:style-name="ifm_p_mt.3.76mm_ifm">Vraag 6</text:p>
      <text:p text:style-name="ifm_p_ifm">Wilt u tevens vόόr genoemd overleg de Kamer informeren hoe u agressie en geweld nu ook in praktijk aan gaat pakken?</text:p>
      <text:p text:style-name="ifm_p_mt.3.76mm_ifm">Vraag 7</text:p>
      <text:p text:style-name="ifm_p_ifm">Deelt u de mening dat het verstandiger is uw aandacht te richten op de echte veiligheidsproblemen zoals agressie en geweld in gevangenissen en het terugdringen van het veel te hoge recidivecijfer, in plaats van rechtse hobby’s zoals privatiseringsdrift?</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geweld en agressie in de gevangenis (ingezonden 28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Bouwmeester over geweld en agressie in de gevangenis</dc:title>
    <meta:user-defined meta:name="OVERHEIDop.ParlID/DC.identifier">ah-tk-20112012-1197</meta:user-defined>
    <meta:user-defined meta:name="OVERHEIDop.vraagnummer">2011Z27575</meta:user-defined>
    <meta:user-defined meta:name="OVERHEIDop.aanhangselNummer">119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Bouwmeester over geweld en agressie in de gevangeni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