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6</text:p>
      <text:p text:style-name="ifm_p_font.roman_mt.3.76mm_ifm">Vragen van het lid <text:span text:style-name="ifm_span_font.bold_ifm">Berndsen</text:span>(D66) aan de minister van Veiligheid en Justitie over <text:span text:style-name="ifm_span_font.italic_ifm">bommen op baggerschepen</text:span> (ingezonden 23 december 2011).</text:p>
      <text:p text:style-name="ifm_p_font.roman_mt.3.76mm_ifm">Mededeling van minister <text:span text:style-name="ifm_span_font.bold_ifm">Opstelten</text:span> (Veiligheid en Justitie) (ontvangen 16 januari 2012).</text:p>
      <text:p text:style-name="ifm_p_mt.3.76mm_ifm">Vraag 1</text:p>
      <text:p text:style-name="ifm_p_ifm">Klopt het dat de afgelopen weken twee op scherp staande Engelse duizendponders uit de Tweede Wereldoorlog zijn aangetroffen op baggerschepen afkomstig uit Weesp?</text:p>
      <text:p text:style-name="ifm_p_mt.3.76mm_ifm">Vraag 2</text:p>
      <text:p text:style-name="ifm_p_ifm">Deelt u de mening van de burgemeester van de gemeente Buren die zei «Nederland is aan een ramp ontsnapt»?<text:note text:id="ID-2011Z27424-d29e112" text:note-class="footnote"><text:note-citation text:label="1 ">1</text:note-citation><text:note-body><text:p text:style-name="ifm_p_font.normal_size.6.93pt_mt..5mm_indent.-0.1161in_mleft.0.1161in_ifm">
               http://www.omroepgelderland.nl/web/Nieuws-1/1266221/Nederland-is-aan-ramp-ontsnapt.htm
            </text:p></text:note-body></text:note> Zo ja, hoe groot was het risico op een ramp? Zo nee, waarom niet?</text:p>
      <text:p text:style-name="ifm_p_mt.3.76mm_ifm">Vraag 3</text:p>
      <text:p text:style-name="ifm_p_ifm">Kunt u bevestigen dat vanuit Weesp nog zo’n 4500 baggertransporten zullen vertrekken?</text:p>
      <text:p text:style-name="ifm_p_ifm">Zo nee, hoeveel transporten zijn dan wel voorzien?</text:p>
      <text:p text:style-name="ifm_p_mt.3.76mm_ifm">Vraag 4</text:p>
      <text:p text:style-name="ifm_p_ifm">Vindt controle plaats op de mogelijke aanwezigheid van bommen in gebaggerd slib voordat het de schepen ingaat? Zo ja, waaruit bestaat deze controle? Zo nee, waarom niet?</text:p>
      <text:p text:style-name="ifm_p_mt.3.76mm_ifm">Vraag 5</text:p>
      <text:p text:style-name="ifm_p_ifm">Deelt u de mening dat de kans dat Tweede Wereldoorlogbommen worden opgegraven in Nederland nog steeds aanzienlijk is? Zo ja, kunt u toelichtenin hoeverre uhet veiligheidsrisico als beheersbaar beschouwt en hoe de veiligheid van baggeraars, vervoerders en bevolking wordt gewaarborgd? Zo nee, waarom niet?</text:p>
      <text:p text:style-name="ifm_p_mt.3.76mm_ifm">Vraag 6</text:p>
      <text:p text:style-name="ifm_p_ifm">Deelt u de mening dat het onopgemerkte vervoer van mogelijk op scherp staande bommen op baggerschepenen door zeer dichtbevolkte gebieden onverantwoord is? Zo ja, welkeveiligheidsmaatregelen verbindt u aan deze mening? Zo nee, waarom niet?</text:p>
      <text:p text:style-name="ifm_p_mt.3.76mm_ifm">Vraag 7</text:p>
      <text:p text:style-name="ifm_p_ifm">Bent u bereid om controle op de mogelijke aanwezigheid van bommen te laten plaatsvinden voordat het gebaggerde slib de schepen ingaat voor transport dan wel bent u bereid deze controle vooraf aan te scherpen? Zo ja, op welke wijze zal hierin worden voorzien?</text:p>
      <text:p text:style-name="ifm_p_ifm">Zo nee, op grond van welke overwegingen vindt u het treffen van dit soort (nadere) maatregelen niet nodig?</text:p>
      <text:h text:style-name="ifm_p_font.bold_mt.5.08mm_page.keep-with-next_ifm" text:outline-level="2">Mededeling</text:h>
      <text:p text:style-name="ifm_p_mt.4.23mm_ifm">Hierbij deel ik u mede dat de schriftelijke vragen van het lid Berndsen (D66) van uw Kamer aan de Minister van Veiligheid en Justitie over bommen op baggerschepen (ingezonden 23 december 2011)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Berndsen over bommen op baggerschepen</dc:title>
    <meta:user-defined meta:name="OVERHEIDop.ParlID/DC.identifier">ah-tk-20112012-1196</meta:user-defined>
    <meta:user-defined meta:name="OVERHEIDop.vraagnummer">2011Z27424</meta:user-defined>
    <meta:user-defined meta:name="OVERHEIDop.aanhangselNummer">1196</meta:user-defined>
    <meta:user-defined meta:name="OVERHEIDop.AanhangselTypen/DC.type">Mededeling</meta:user-defined>
    <meta:user-defined meta:name="OVERHEIDop.Parlementair/DC.type">Aanhangsel van de Handelingen</meta:user-defined>
    <meta:user-defined meta:name="OVERHEIDop.indiener">M.A. Berndsen</meta:user-defined>
    <meta:user-defined meta:name="OVERHEIDop.ontvanger">I.W. Opstelten</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Uitstel beantwoording vragen Berndsen over bommen op baggerschep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