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195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95</text:p>
      <text:p text:style-name="ifm_p_font.roman_mt.3.76mm_ifm">Vragen van het de leden <text:span text:style-name="ifm_span_font.bold_ifm">Slob</text:span> en <text:span text:style-name="ifm_span_font.bold_ifm">Ortega-Martijn</text:span> (beiden ChristenUnie) aan de minister van Veiligheid en Justitie over <text:span text:style-name="ifm_span_font.italic_ifm">de betoging in Dordrecht</text:span> (ingezonden 24 november 2011).</text:p>
      <text:p text:style-name="ifm_p_font.roman_mt.3.76mm_ifm">Antwoord van minister <text:span text:style-name="ifm_span_font.bold_ifm">Opstelten</text:span> (Veiligheid en Justitie) (ontvangen 22 december 2011).</text:p>
      <text:p text:style-name="ifm_p_mt.3.76mm_ifm">Vraag 1</text:p>
      <text:p text:style-name="ifm_p_ifm">Kent u het bericht «Arrestaties bij intocht Sinterklaas»?<text:note text:id="ID-2011Z24039-d29e92" text:note-class="footnote"><text:note-citation text:label="1 ">1</text:note-citation><text:note-body><text:p text:style-name="ifm_p_font.normal_size.6.93pt_mt..5mm_indent.-0.1161in_mleft.0.1161in_ifm">NOS.NL, 12 november 2011, http://nos.nl/artikel/312891-arrestaties-bij-intocht-sinterklaas.html
            </text:p></text:note-body></text:note>
      </text:p>
      <text:p text:style-name="ifm_p_mt.3.76mm_ifm">Antwoord 1</text:p>
      <text:p text:style-name="ifm_p_ifm">Ja.</text:p>
      <text:p text:style-name="ifm_p_mt.3.76mm_ifm">Vraag 2, 3 en 4</text:p>
      <text:p text:style-name="ifm_p_ifm">Kunt u de Kamer informeren over de achtergronden van het politie-optreden?</text:p>
      <text:p text:style-name="ifm_p_ifm">Hoe is de afweging gemaakt tussen de vrijheid van meningsuiting en de demonstratievrijheid enerzijds en het openbare orde motief om de sinterklaas-intocht rustig te laten verlopen anderzijds?</text:p>
      <text:p text:style-name="ifm_p_ifm">Acht u het tonen van teksten op een T-shirt in het algemeen een inbreuk op een demonstratieverbod?</text:p>
      <text:p text:style-name="ifm_p_mt.3.76mm_ifm">Antwoord 2, 3 en 4</text:p>
      <text:p text:style-name="ifm_p_ifm">In opdracht van het Openbaar Ministerie is deze zaak nog in onderzoek. Om die reden kunnen op dit moment geen nadere mededelingen worden gedaa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Antwoord vragen Slob en Ortega-Martijn over de betoging in Dordrecht</dc:title>
    <meta:user-defined meta:name="OVERHEIDop.ParlID/DC.identifier">ah-tk-20112012-1195</meta:user-defined>
    <meta:user-defined meta:name="OVERHEIDop.vraagnummer">2011Z24039</meta:user-defined>
    <meta:user-defined meta:name="OVERHEIDop.aanhangselNummer">119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C.A. Ortega-Martijn</meta:user-defined>
    <meta:user-defined meta:name="OVERHEIDop.indiener">A. Slob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1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Slob en Ortega-Martijn over de betoging in Dordrecht</meta:user-defined>
    <meta:user-defined meta:name="DCTERMS.W3CDTF/DCTERMS.available">2012-01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1-12-22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