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Van Raak</text:span> (SP) aan de minister van Veiligheid en justitie
over <text:span text:style-name="ifm_span_font.italic_ifm">de aanhouding van actievoerders tijdens de intocht van Sinterklaas</text:span>
(ingezonden 17 november 2011).</text:p>
      <text:p text:style-name="ifm_p_font.roman_mt.3.76mm_ifm">Antwoord van minister <text:span text:style-name="ifm_span_font.bold_ifm">Opstelten</text:span> (Veiligheid en Justitie) (ontvangen 22 december 2011) Zie ook Aanhangsel Handelingen, vergaderjaar 2011–2012, nr. 932.</text:p>
      <text:p text:style-name="ifm_p_mt.3.76mm_ifm">Vraag 1 en 2</text:p>
      <text:p text:style-name="ifm_p_ifm">Kunt u uitleggen waarom actievoerders zaterdag in Dordrecht zijn gearresteerd? Op grond van welke verdenking of strafbaar feit? Waaraan hebben zij zich schuldig gemaakt?<text:note text:id="ID-1194-d36e58" text:note-class="footnote"><text:note-citation text:label="1 ">1</text:note-citation><text:note-body><text:p text:style-name="ifm_p_font.normal_size.6.93pt_mt..5mm_indent.-0.1161in_mleft.0.1161in_ifm"> 
               http://nos.nl/op3/artikel/313172-actievoerders-zwarte-piet-vertellen-over-arrestatie.html?utm_source=feedburner&amp;utm_medium=feed&amp;utm_campaign=Feed%3A+nosop3+(NOS+op+3)</text:p></text:note-body></text:note>
      </text:p>
      <text:p text:style-name="ifm_p_ifm">Gold op het moment van arrestatie een verbod op demonstreren of actievoeren?</text:p>
      <text:p text:style-name="ifm_p_mt.3.76mm_ifm">Antwoord 1 en 2</text:p>
      <text:p text:style-name="ifm_p_ifm">Op 12 november 2011 werden tijdens de landelijke intocht van Sinterklaas in Dordrecht op het Scheffersplein personen aangetroffen met een wit T-shirt met daarop de tekst «Zwarte Piet is racisme». Zij waren eveneens in het bezit van een spandoek met een eensluidende tekst daarop. De politie heeft de betrokkenen herhaaldelijk bevolen het Scheffersplein te verlaten. Omdat deze personen hieraan geen gevolg gaven, zijn zij aangehouden wegens het niet opvolgen van een ambtelijk bevel (artikel 184 Wetboek van Strafrecht).</text:p>
      <text:p text:style-name="ifm_p_ifm">In de driehoek zijn in de voorbereiding naar de intocht van Sinterklaas afspraken gemaakt over mogelijke verstoringen van, respectievelijk demonstraties tegen, dit feest. Afgesproken werd dat verstoring van de openbare orde niet zou worden getolereerd.</text:p>
      <text:p text:style-name="ifm_p_mt.3.76mm_ifm">Vraag 3, 4 en 5</text:p>
      <text:p text:style-name="ifm_p_ifm">Hoe verhoudt deze arrestatie zich tot het demonstratierecht?</text:p>
      <text:p text:style-name="ifm_p_ifm">Deelt u mijn mening dat het dragen van een T-shirt met een boodschap onvoldoende reden kan zijn om iemand te arresteren? Zo nee, waarom niet?</text:p>
      <text:p text:style-name="ifm_p_ifm">Wat is uw oordeel over de proportionaliteit van het handelen van de politie, ook gezien het feit dat veel kinderen getuigen waren van de arrestatie?</text:p>
      <text:p text:style-name="ifm_p_mt.3.76mm_ifm">Antwoord 3, 4 en 5</text:p>
      <text:p text:style-name="ifm_p_ifm">In opdracht van het Openbaar Ministerie is deze zaak in onderzoek. Om die reden kunnen op dit moment geen nadere mededeling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Van Raak over de aanhouding van actievoerders tijdens de intocht van Sinterklaas</dc:title>
    <meta:user-defined meta:name="OVERHEIDop.ParlID/DC.identifier">ah-tk-20112012-1194</meta:user-defined>
    <meta:user-defined meta:name="OVERHEIDop.vraagnummer">2011Z23336</meta:user-defined>
    <meta:user-defined meta:name="OVERHEIDop.aanhangselNummer">119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Van Raak over de aanhouding van actievoerders tijdens de intocht van Sinterklaas</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