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192</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2</text:p>
      <text:p text:style-name="ifm_p_font.roman_mt.3.76mm_ifm">Vragen van de leden <text:span text:style-name="ifm_span_font.bold_ifm">Dijksma</text:span> en <text:span text:style-name="ifm_span_font.bold_ifm">Spekman</text:span> (beiden PvdA) aan de minister
van Economische Zaken, Landbouw en Innovatie over <text:span text:style-name="ifm_span_font.italic_ifm">het bericht «Onderhoud
bij COA onnodig duur»</text:span> (ingezonden 10 november 2011).</text:p>
      <text:p text:style-name="ifm_p_font.roman_mt.3.76mm_ifm">Antwoord van minister <text:span text:style-name="ifm_span_font.bold_ifm">Leers</text:span> (Immigratie, Integratie en Asiel), mede namens de minister van Economische Zaken, Landbouw en Innovatie (ontvangen 27 december 2011).</text:p>
      <text:p text:style-name="ifm_p_mt.3.76mm_ifm">Vraag 1</text:p>
      <text:p text:style-name="ifm_p_ifm">Heeft u kennisgenomen van het bericht «Onderhoud bij COA onnodig duur»?<text:note text:id="ID-1192-d36e58" text:note-class="footnote"><text:note-citation text:label="1 ">1</text:note-citation><text:note-body><text:p text:style-name="ifm_p_font.normal_size.6.93pt_mt..5mm_indent.-0.1161in_mleft.0.1161in_ifm"> NOS Journaal 6 november 2011.</text:p></text:note-body></text:note>
      </text:p>
      <text:p text:style-name="ifm_p_mt.3.76mm_ifm">Antwoord 1</text:p>
      <text:p text:style-name="ifm_p_ifm">Ja.</text:p>
      <text:p text:style-name="ifm_p_mt.3.76mm_ifm">Vraag 2</text:p>
      <text:p text:style-name="ifm_p_ifm">Klopt het bericht dat het onderhoud van asielzoekerscentra sinds de aanbesteding in 2006 zo'n 65% meer heeft gekost dan nodig is?</text:p>
      <text:p text:style-name="ifm_p_mt.3.76mm_ifm">Antwoord 2</text:p>
      <text:p text:style-name="ifm_p_ifm">Nee. Van het COA heb ik vernomen dat het in de vraag genoemde bericht waarschijnlijk is gebaseerd op een interne COA analyse van een aantal offertes. Informatie over de prijs die uiteindelijk met de aannemer voor een project is overeengekomen, is daarbij niet betrokken. Op grond van voornoemde analyse kan dus niet de conclusie worden getrokken dat het onderhoud van asielzoekerscentra sinds de aanbesteding in 2006 ongeveer 65% meer heeft gekost dan nodig is.</text:p>
      <text:p text:style-name="ifm_p_ifm">De aanbesteding heeft in 2006 geresulteerd in een overeenkomst met één partij. Deze overeenkomst is afgesloten voor een periode van vier jaar. Op 1 februari 2010 is, na een nieuwe aanbesteding, een raamovereenkomst met drie aannemers afgesloten. Gelet op het aflopen van deze raamovereenkomst is het COA momenteel een nieuwe Europese aanbestedingsprocedure gestart met een verwachte ingangsdatum van de overeenkomst op 1 februari 2012. In de bijbehorende overeenkomst is de bepaling opgenomen dat het COA te allen tijde het recht heeft om een herziening van een nadere offerte te vragen, en tevens een controle op marktconformiteit door een onafhankelijke derde kan laten uitvoeren.</text:p>
      <text:p text:style-name="ifm_p_mt.3.76mm_ifm">Vraag 3</text:p>
      <text:p text:style-name="ifm_p_ifm">Deelt u de mening dat het schandalig zou zijn indien de betrokken aannemer voor een doosje schroeven maar liefst € 68 in rekening bracht en voor het vervangen van een doodnormale toiletpot € 500?</text:p>
      <text:p text:style-name="ifm_p_mt.3.76mm_ifm">Antwoord 3</text:p>
      <text:p text:style-name="ifm_p_ifm">Ja. Indien het alleen om een doosje schroeven en het vervangen van een toiletpot zou gaan, deel ik uw mening. Zonder onderbouwing vallen de genoemde bedragen evenwel niet te traceren en kan ook niet worden vastgesteld wat de specificatie van genoemde bedragen is.</text:p>
      <text:p text:style-name="ifm_p_mt.3.76mm_ifm">Vraag 4</text:p>
      <text:p text:style-name="ifm_p_ifm">Was het gezien de Europese richtlijnen onmogelijk om in 2006 onder aanbesteding uit te komen? Zo nee, waarom niet?</text:p>
      <text:p text:style-name="ifm_p_mt.3.76mm_ifm">Antwoord 4</text:p>
      <text:p text:style-name="ifm_p_ifm">Het COA is een aanbestedende dienst en aanbestedingsplichtig op grond van het Besluit aanbestedingsregels voor overheidsopdrachten. De opdracht, onderhoud van gebouwen, valt onder de reikwijdte van het besluit. Dit betekent dat die opdracht Europees diende te worden aanbesteed, hetgeen het COA ook heeft gedaan.</text:p>
      <text:p text:style-name="ifm_p_mt.3.76mm_ifm">Vraag 5</text:p>
      <text:p text:style-name="ifm_p_ifm">Deelt u de mening dat deze vorm van aanbesteden de overheid grote (financiële) schade berokkent? Zo ja, wat gaat u ondernemen om dit soort wantoestanden in de toekomst te voorkomen?</text:p>
      <text:p text:style-name="ifm_p_mt.3.76mm_ifm">Antwoord 5</text:p>
      <text:p text:style-name="ifm_p_ifm">Aanbestedende diensten zijn zelf verantwoordelijk voor het formuleren van een opdracht. Het is daarbij van belang dat aanbestedende diensten goed afwegen hoe een opdracht in de markt wordt gezet. Als dat niet goed gebeurt, bestaat de mogelijkheid dat de overheid financiële schade lijdt. Met het wetsvoorstel Aanbestedingswet dat op dit moment ter behandeling bij uw Kamer ligt, wordt het clusteren van opdrachten tot één grote opdracht in beginsel tegengegaan. Daarnaast wordt de Gids proportionaliteit ontwikkeld om aanbestedende diensten te ondersteunen bij de toepassing van het proportionaliteitsbeginsel ook waar het om clusteren gaat. Deze Gids proportionaliteit is recentelijk geconsulteerd en wordt momenteel afgerond. Gelijktijdig met de start van de consultatie is de voorlopige versie van de Gids proportionaliteit ook aan uw Kamer toegestuurd.</text:p>
      <text:p text:style-name="ifm_p_mt.3.76mm_ifm">Vraag 6</text:p>
      <text:p text:style-name="ifm_p_ifm">Zijn er andere gevallen bekend bij uw departement of bij uw collega's in het kabinet waarbij al dan niet met behulp van klokkenluiders is gewaarschuwd voor vergelijkbare wantoestanden rondom aanbestedingen van de Rijksoverheid?</text:p>
      <text:p text:style-name="ifm_p_mt.3.76mm_ifm">Antwoord 6</text:p>
      <text:p text:style-name="ifm_p_ifm">De naleving van de aanbestedingsregels bij de Rijksoverheid kan in het algemeen als goed worden beoordeeld. Aanbesteden is echter maatwerk, waarbij opdrachten iedere keer opnieuw op de juiste manier in de markt moeten worden gezet. Dit vergt dat aanbestedende diensten op een professionele wijze aanbesteden. Als dit niet gebeurt, wordt niet altijd de beste prijs-kwaliteitverhouding bereikt.</text:p>
      <text:p text:style-name="ifm_p_mt.3.76mm_ifm">Vraag 7</text:p>
      <text:p text:style-name="ifm_p_ifm">Bent u bereid deze vragen te beantwoorden voor de behandeling van de Aanbestedingswet in de Tweede Kamer?</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4</meta:generator>
    <dc:title>Antwoord vragen Dijksma en Spekman over het bericht ‘Onderhoud bij COA onnodig duur’</dc:title>
    <meta:user-defined meta:name="OVERHEIDop.ParlID/DC.identifier">ah-tk-20112012-1192</meta:user-defined>
    <meta:user-defined meta:name="OVERHEIDop.vraagnummer">2011Z22519</meta:user-defined>
    <meta:user-defined meta:name="OVERHEIDop.aanhangselNummer">1192</meta:user-defined>
    <meta:user-defined meta:name="OVERHEIDop.AanhangselTypen/DC.type">Antwoord</meta:user-defined>
    <meta:user-defined meta:name="OVERHEIDop.Parlementair/DC.type">Aanhangsel van de Handelingen</meta:user-defined>
    <meta:user-defined meta:name="OVERHEIDop.indiener">J.L. Spekman</meta:user-defined>
    <meta:user-defined meta:name="OVERHEIDop.indiener">S.A.M. Dijksma</meta:user-defined>
    <meta:user-defined meta:name="OVERHEIDop.ontvanger">G.B.M. Leers</meta:user-defined>
    <meta:user-defined meta:name="OVERHEIDop.vergaderjaar">2011-2012</meta:user-defined>
    <meta:user-defined meta:name="DCTERMS.W3CDTF/OVERHEIDop.datumOntvangst">2011-12-27</meta:user-defined>
    <meta:user-defined meta:name="OVERHEID.StatenGeneraal/DC.creator">Tweede Kamer der Staten-Generaal</meta:user-defined>
    <dc:language>nl</dc:language>
    <meta:user-defined meta:name="DCTERMS.alternative"/>
    <meta:user-defined meta:name="DC.title">Antwoord vragen Dijksma en Spekman over het bericht ‘Onderhoud bij COA onnodig duur’</meta:user-defined>
    <meta:user-defined meta:name="DCTERMS.W3CDTF/DCTERMS.available">2012-01-24</meta:user-defined>
    <meta:user-defined meta:name="OVERHEIDop.publicationName">Kamervragen (Aanhangsel)</meta:user-defined>
    <meta:user-defined meta:name="OVERHEID.Organisatietype/OVERHEID.organisationType">staten generaal</meta:user-defined>
    <meta:user-defined meta:name="DCTERMS.W3CDTF/DCTERMS.issued">2011-12-27</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