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0</text:p>
      <text:p text:style-name="ifm_p_font.roman_mt.3.76mm_ifm">
      Vagen van de leden <text:span text:style-name="ifm_span_font.bold_ifm">Van Dekken</text:span>, <text:span text:style-name="ifm_span_font.bold_ifm">Jacobi</text:span> en <text:span text:style-name="ifm_span_font.bold_ifm">Van der Veen</text:span> (allen PvdA) aan de ministers van Binnenlandse Zaken en Koninkrijksrelaties en van Volksgezondheid, Welzijn en Sport over <text:span text:style-name="ifm_span_font.italic_ifm">het verdwijnen van spoedeisende hulp in het Dokkumer ziekenhuis voor Noordoost Friesland</text:span> (ingezonden 22 december 2011).</text:p>
      <text:p text:style-name="ifm_p_font.roman_mt.3.76mm_ifm">Mededeling van minister <text:span text:style-name="ifm_span_font.bold_ifm">Spies</text:span> (Binnenlandse Zaken en Koninkrijksrelaties), mede namens de minister van Volksgezondheid, Welzijn en Sport (ontvangen 13 januari 2012).</text:p>
      <text:p text:style-name="ifm_p_mt.3.76mm_ifm">Vraag 1</text:p>
      <text:p text:style-name="ifm_p_ifm">Heeft u kennisgenomen van berichtgeving over ziekenhuis De Sionsberg in Dokkum waar drie afdelingen moeten sluiten en van de berichten dat tegen deze sluiting veel verzet is?<text:note text:id="ID-2011Z27272-d29e85" text:note-class="footnote"><text:note-citation text:label="1 ">1</text:note-citation><text:note-body><text:p text:style-name="ifm_p_font.normal_size.6.93pt_mt..5mm_indent.-0.1161in_mleft.0.1161in_ifm"> «Brede steun in strijd voor Sionsberg», Leeuwarder Courant, woensdag 7 december 2011.</text:p></text:note-body></text:note>
      </text:p>
      <text:p text:style-name="ifm_p_mt.3.76mm_ifm">Vraag 2</text:p>
      <text:p text:style-name="ifm_p_ifm">Hoe beoordeelt u de verontwaardiging en bezorgdheid van veel inwoners van deze regio over het wegtrekken van belangrijke medische voorzieningen?</text:p>
      <text:p text:style-name="ifm_p_mt.3.76mm_ifm">Vraag 3</text:p>
      <text:p text:style-name="ifm_p_ifm">Deelt u de mening dat het wegtrekken van onderdelen van een belangrijke regionale ziekenhuisfunctie een nadrukkelijke verslechtering is van de vitaliteit en leefbaarheid van een krimpregio als Noordoost Friesland?</text:p>
      <text:p text:style-name="ifm_p_ifm">Zo ja, wat betekent dit concreet voor uw inzet? Zo nee, waarom niet?</text:p>
      <text:p text:style-name="ifm_p_mt.3.76mm_ifm">Vraag 4</text:p>
      <text:p text:style-name="ifm_p_ifm">Kunt u aangeven hoe deze situatie van verschraling van lokale zorgvoorzieningen past binnen de intenties van de rijksoverheid om krimpregio’s te versterken?</text:p>
      <text:p text:style-name="ifm_p_mt.3.76mm_ifm">Vraag 5</text:p>
      <text:p text:style-name="ifm_p_ifm">Welke mogelijkheden zijn er naar uw mening om er toch voor te zorgen dat zorgdiensten zoals de spoedeisende hulp en de afdeling verloskunde voor deze regio behouden kunnen worden?</text:p>
      <text:p text:style-name="ifm_p_mt.3.76mm_ifm">Vraag 6</text:p>
      <text:p text:style-name="ifm_p_ifm">Op welke vormen van beschikbaarheidsbijdragen kan ziekenhuis De Sionsberg per 2012 aanspraak maken? Deelt u de mening dat er een beschikbaarheidsbijdrage voor kleine streekziekenhuizen moet komen?</text:p>
      <text:p text:style-name="ifm_p_mt.3.76mm_ifm">Vraag 7</text:p>
      <text:p text:style-name="ifm_p_ifm">Deelt u de mening dat er onverkort voldaan moet worden aan de normen die gelden voor aanrijtijden naar regionale voorzieningen voor o.a. spoedeisende hulp en verloskunde? Zo ja, hoe verhoudt dit zich tot de beschikbaarheid van deze diensten in het ziekenhuis van Dokkum?</text:p>
      <text:p text:style-name="ifm_p_mt.3.76mm_ifm">Vraag 8</text:p>
      <text:p text:style-name="ifm_p_ifm">Op welke wijze bent u bereid of voornemens om een rol te spelen in het zoveel mogelijk overeind en bereikbaar houden van dergelijke zorgvoorzieningen voor Dokkum en omstreken?</text:p>
      <text:h text:style-name="ifm_p_font.bold_mt.5.08mm_page.keep-with-next_ifm" text:outline-level="2">Mededeling</text:h>
      <text:p text:style-name="ifm_p_mt.4.23mm_ifm">Naar aanleiding van de schriftelijke vragen van de leden Van Dekken, Jacobi en Van der Veen (allen PvdA) gericht aan de ministers van Binnenlandse Zaken en Koninkrijksrelaties en van Volksgezondheid, Welzijn en Sport over het verdwijnen van spoedeisende hulp in het Dokkumer ziekenhuis voor Noordoost Friesland (2011Z27272, ingezonden op 22 december 2011), deel ik u mee dat het niet mogelijk is deze vragen binnen de gestelde termijn te beantwoorden. De beantwoording mede namens de minister van VWS zal zo spoedig mogelijk plaats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Van Dekken, Jacobi en Van der Veen over het verdwijnen van spoedeisende hulp in het Dokkumer ziekenhuis voor Noordoost Friesland</dc:title>
    <meta:user-defined meta:name="OVERHEIDop.ParlID/DC.identifier">ah-tk-20112012-1190</meta:user-defined>
    <meta:user-defined meta:name="OVERHEIDop.vraagnummer">2011Z27272</meta:user-defined>
    <meta:user-defined meta:name="OVERHEIDop.aanhangselNummer">1190</meta:user-defined>
    <meta:user-defined meta:name="OVERHEIDop.AanhangselTypen/DC.type">Mededeling</meta:user-defined>
    <meta:user-defined meta:name="OVERHEIDop.Parlementair/DC.type">Aanhangsel van de Handelingen</meta:user-defined>
    <meta:user-defined meta:name="OVERHEIDop.indiener">L. Jacobi</meta:user-defined>
    <meta:user-defined meta:name="OVERHEIDop.indiener">E. van der Veen</meta:user-defined>
    <meta:user-defined meta:name="OVERHEIDop.indiener">T.R. van Dekken</meta:user-defined>
    <meta:user-defined meta:name="OVERHEIDop.ontvanger">J.W.E. Spies</meta:user-defined>
    <meta:user-defined meta:name="OVERHEIDop.vergaderjaar">2011-2012</meta:user-defined>
    <meta:user-defined meta:name="DCTERMS.W3CDTF/OVERHEIDop.datumOntvangst">2012-01-13</meta:user-defined>
    <meta:user-defined meta:name="OVERHEID.StatenGeneraal/DC.creator">Tweede Kamer der Staten-Generaal</meta:user-defined>
    <dc:language>nl</dc:language>
    <meta:user-defined meta:name="DCTERMS.alternative"/>
    <meta:user-defined meta:name="DC.title">Uitstel beantwoording vragen Van Dekken, Jacobi en Van der Veen over het verdwijnen van spoedeisende hulp in het Dokkumer ziekenhuis voor Noordoost Friesland</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