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de leden <text:span text:style-name="ifm_span_font.bold_ifm">Thieme</text:span> en <text:span text:style-name="ifm_span_font.bold_ifm">Ouwehand</text:span> (beiden Partij voor de Dieren) aan de staatssecretaris van Economische zaken, Landbouw en Innovatie over <text:span text:style-name="ifm_span_font.italic_ifm">de 28 in beslag genomen pony’s in Elkenrade</text:span> (ingezonden 9 december 2011).</text:p>
      <text:p text:style-name="ifm_p_font.roman_mt.3.76mm_ifm">Mededeling van staatssecretaris <text:span text:style-name="ifm_span_font.bold_ifm">Bleker</text:span> (Economische Zaken, Landbouw en Innovatie) (ontvangen 12 januari 2012).</text:p>
      <text:p text:style-name="ifm_p_mt.3.76mm_ifm">Vraag 1</text:p>
      <text:p text:style-name="ifm_p_ifm">Kent u de berichtgeving over de 28 pony’s die op 9 november jl. in Elkenrade in beslag zijn genomen?<text:note text:id="ID-2011Z25751-d29e104" text:note-class="footnote"><text:note-citation text:label="1 ">1</text:note-citation><text:note-body><text:p text:style-name="ifm_p_font.normal_size.6.93pt_mt..5mm_indent.-0.1161in_mleft.0.1161in_ifm">
               http://www.limburger.nl/article/20111109/REGIONIEUWS06/111109557/1008
            </text:p></text:note-body></text:note> Kunt u uiteenzetten welke rol politie, Landelijke Inspectiedienst Dierenbescherming (LID), Algemene Inspectiedienst (AID) en Dienst Regelingen gespeeld hebben en wie nu eigenaar is van deze dieren?</text:p>
      <text:p text:style-name="ifm_p_mt.3.76mm_ifm">Vraag 2</text:p>
      <text:p text:style-name="ifm_p_ifm">Kunt u uiteenzetten welke acties tegen de eigenaresse van de pony’s zijn of worden ondernomen? Zo nee, waarom niet?</text:p>
      <text:p text:style-name="ifm_p_mt.3.76mm_ifm">Vraag 3</text:p>
      <text:p text:style-name="ifm_p_ifm">Deelt u de mening dat aan eigenaren die hun dieren ernstig verwaarlozen een verbod op het houden van dieren opgelegd moet kunnen worden om een vergelijkbare situatie in de toekomst te voorkomen? Zo nee, kunt u uitleggen hoe u herhaling van zulke ernstige verwaarlozing in de toekomst wel gaat voorkomen?</text:p>
      <text:p text:style-name="ifm_p_mt.3.76mm_ifm">Vraag 4</text:p>
      <text:p text:style-name="ifm_p_ifm">Kunt u uiteenzetten of, en zo ja, hoeveel (extra) opvangplaatsen door het kabinet geregeld zijn voor pony’s en andere dieren, mede in het licht van «144 Red een Dier» waardoor naar verwachting vaker dieren in beslag genomen zullen worden?</text:p>
      <text:p text:style-name="ifm_p_mt.3.76mm_ifm">Vraag 5</text:p>
      <text:p text:style-name="ifm_p_ifm">Kunt u tevens uitleggen hoe met de pony’s wordt omgegaan in het licht van de aangenomen motie Ouwehand<text:note text:id="ID-2011Z25751-d29e158" text:note-class="footnote"><text:note-citation text:label="2 ">2</text:note-citation><text:note-body><text:p text:style-name="ifm_p_font.normal_size.6.93pt_mt..5mm_indent.-0.1161in_mleft.0.1161in_ifm">Kamerstuk, 28 973 nr. 72.</text:p></text:note-body></text:note> waarin de regering gevraagd wordt verbetervoorstellen te doen voor de opslag van in beslag genomen dieren? Kunt u een gedetailleerde uiteenzetting geven van de stand van zaken van deze verbetervoorstellen?</text:p>
      <text:p text:style-name="ifm_p_mt.3.76mm_ifm">Vraag 6</text:p>
      <text:p text:style-name="ifm_p_ifm">Kunt u uiteenzetten in welke omstandigheden de pony’s nu gehouden worden en kunt u garanderen dat de dieren goed verzorgd worden? Zo ja, waar blijkt dit uit? Zo nee, wat bent u voornemens hieraan te doen?</text:p>
      <text:p text:style-name="ifm_p_mt.3.76mm_ifm">Vraag 7</text:p>
      <text:p text:style-name="ifm_p_ifm">Bent u bekend met het feit dat de stichting Paard in Nood direct na de inbeslagname geschikte opvangplaatsen geregeld heeft voor de pony’s? Zo ja, kunt u uiteenzetten waarom toch gekozen is voor een andere oplossing?</text:p>
      <text:p text:style-name="ifm_p_mt.3.76mm_ifm">Vraag 8</text:p>
      <text:p text:style-name="ifm_p_ifm">Kent u de berichtgeving waarin de politie aangeeft dringend op zoek te zijn naar verzorgers voor de pony’s?<text:note text:id="nt3" text:note-class="footnote"><text:note-citation text:label="3 ">3</text:note-citation><text:note-body><text:p text:style-name="ifm_p_font.normal_size.6.93pt_mt..5mm_indent.-0.1161in_mleft.0.1161in_ifm">
               http://www.ad.nl/ad/nl/1012/Binnenland/article/detail/3023881/2011/11/09/Zwaar-verwaarloosde-kreupele-pony-s-gevonden.dhtml
            </text:p></text:note-body></text:note> Zo ja, kunt u uiteenzetten hoe dit in verhouding staat tot de aanbieding van de stichting Paard in Nood om de zorg voor de pony’s op zich te nemen?</text:p>
      <text:p text:style-name="ifm_p_mt.3.76mm_ifm">Vraag 9</text:p>
      <text:p text:style-name="ifm_p_ifm">Deelt u de mening dat alleen een dierenarts kan en mag bepalen of het noodzakelijk is om een verwaarloosd dier in te laten slapen, en dat in beslag genomen dieren niet om andere dan medische redenen mogen worden afgemaakt? Zo ja, kunt u garanderen dat in beslag genomen dieren, zoals deze pony’s, niet in de slachterij belanden? Zo nee, waarom niet?</text:p>
      <text:p text:style-name="ifm_p_mt.3.76mm_ifm">Vraag 10</text:p>
      <text:p text:style-name="ifm_p_ifm">Bent u bereid alles in het werk te stellen om voor deze dieren een goed onderkomen te vinden en voor een goede afloop te zorgen? Zo ja, hoe gaat u daar vorm aan geven? Zo nee, waarom niet?</text:p>
      <text:h text:style-name="ifm_p_font.bold_mt.5.08mm_page.keep-with-next_ifm" text:outline-level="2">Mededeling</text:h>
      <text:p text:style-name="ifm_p_mt.4.23mm_ifm">De vragen van de leden Thieme en Ouwehand (beiden Partij voor de Dieren) over de 28 in beslag genomen pony’s in Elkenrade (ingezonden 9 december 2011, vraagnummer 2011Z25751) kunnen tot mijn spijt niet binnen de gebruikelijke termijn worden beantwoord.</text:p>
      <text:p text:style-name="ifm_p_ifm">De reden van uitstel is dat er nader overleg dient plaats te vinden met andere partijen.</text:p>
      <text:p text:style-name="ifm_p_ifm">Naar verwachting zal ik u de antwoorden op de Kamervragen eind januari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Thieme en Ouwehand over de 28 in beslag genomen pony’s in Elkenrade</dc:title>
    <meta:user-defined meta:name="OVERHEIDop.ParlID/DC.identifier">ah-tk-20112012-1189</meta:user-defined>
    <meta:user-defined meta:name="OVERHEIDop.vraagnummer">2011Z25751</meta:user-defined>
    <meta:user-defined meta:name="OVERHEIDop.aanhangselNummer">1189</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2-01-12</meta:user-defined>
    <meta:user-defined meta:name="OVERHEID.StatenGeneraal/DC.creator">Tweede Kamer der Staten-Generaal</meta:user-defined>
    <dc:language>nl</dc:language>
    <meta:user-defined meta:name="DCTERMS.alternative"/>
    <meta:user-defined meta:name="DC.title">Uitstel beantwoording vragen Thieme en Ouwehand over de 28 in beslag genomen pony’s in Elkenrade</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2</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