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het lid <text:span text:style-name="ifm_span_font.bold_ifm">Arib</text:span> (PvdA) aan de minister van Volksgezondheid, Welzijn en Sport over <text:span text:style-name="ifm_span_font.italic_ifm">de wijze waarop Nederland zich aan internationale afspraken houdt inzake preventie</text:span> (ingezonden 20 december 2011).</text:p>
      <text:p text:style-name="ifm_p_font.roman_mt.3.76mm_ifm">Mededeling van minister <text:span text:style-name="ifm_span_font.bold_ifm">Schippers</text:span> (Volksgezondheid, Welzijn en Sport) (ontvangen 11 januari 2012).</text:p>
      <text:p text:style-name="ifm_p_mt.3.76mm_ifm">Vraag 1</text:p>
      <text:p text:style-name="ifm_p_ifm">Bent u op de hoogte van het feit dat Margaret Chan, hoofd van de Wereldgezondheidsorganisatie (WHO), in New York de noodklok luidde tijdens de VN-Topbijeenkomst over chronische ziekten, en dat zij wereldleiders opriep zich «keihard te verzetten» tegen de tabaksindustrie en hun burgers te stimuleren tot een gezonde levensstijl?<text:note text:id="ID-2011Z26827-d29e98" text:note-class="footnote"><text:note-citation text:label="1 ">1</text:note-citation><text:note-body><text:p text:style-name="ifm_p_font.normal_size.6.93pt_mt..5mm_indent.-0.1161in_mleft.0.1161in_ifm">Skipr, 14-12-2011, Volkskrant 17-12-2011.</text:p></text:note-body></text:note>
      </text:p>
      <text:p text:style-name="ifm_p_mt.3.76mm_ifm">Vraag 2</text:p>
      <text:p text:style-name="ifm_p_ifm">Bent u op de hoogte van het feit dat de landen die de politieke verklaring hebben getekend zich gecommitteerd hebben aan het verminderen van de risicofactoren en het creëren van een omgeving die de gezondheid bevordert?</text:p>
      <text:p text:style-name="ifm_p_mt.3.76mm_ifm">Vraag 3</text:p>
      <text:p text:style-name="ifm_p_ifm">Wat vindt u van de stelling van de Nederlandse Hartstichting, KWF Kankerbestrijding, de Nederlandse Diabetes Federatie en het Astma Fonds dat u willens en wetens de ogen sluit voor de wereldwijde epidemie van chronische ziekten als kanker, hart- en vaatziekten, diabetes en longziekten als astma en COPD? Bent u er, in tegenstelling tot deze fondsen, van overtuigd dat het aantal mensen dat sterft of lijdt aan chronische ziekten niet explosief zal toenemen in Nederland? Kunt u dit uitgebreid beargumenteren?</text:p>
      <text:p text:style-name="ifm_p_mt.3.76mm_ifm">Vraag 4</text:p>
      <text:p text:style-name="ifm_p_ifm">Kunt u aangeven in hoeverre Nederland zich actief zal inzetten op de in de politieke verklaring genoemde punten, en daarbij aangeven voor welke punten in de politieke verklaring geldt dat deze weliswaar genoemd worden, maar dat de vrijblijvende formulering voor Nederland aanleiding vormt zich niét actief op deze punten in te zetten?</text:p>
      <text:p text:style-name="ifm_p_mt.3.76mm_ifm">Vraag 5</text:p>
      <text:p text:style-name="ifm_p_ifm">Kunt u aangeven op welke wijze Nederland zich keihard verzet tegen de tabakslobby? Kunt u aangeven hoe vaak u in de afgelopen drie jaar contact heeft gehad met de tabaksindustrie?</text:p>
      <text:p text:style-name="ifm_p_ifm">Bent u van mening dat uw beleid ten aanzien van het terugdringen van roken niet in strijd is met het FCTC-verdrag? Waarom niet? Zijn er instanties of deskundigen die daar anders over denken?<text:note text:id="ID-2011Z26827-d29e155" text:note-class="footnote"><text:note-citation text:label="2 ">2</text:note-citation><text:note-body><text:p text:style-name="ifm_p_font.normal_size.6.93pt_mt..5mm_indent.-0.1161in_mleft.0.1161in_ifm">Nu.nl 16-12-2011, Nu.nl 21-10-2011.</text:p></text:note-body></text:note>
      </text:p>
      <text:p text:style-name="ifm_p_mt.3.76mm_ifm">Vraag 6</text:p>
      <text:p text:style-name="ifm_p_ifm">Kunt u tevens aangeven op welke wijze Nederland de EU Raadsconclusies dat de lidstaten worden opgeroepen om een gezonde levensstijl te promoten en daarbinnen vooral aandacht te besteden aan gezondheidsdeterminanten zoals onvoldoende bewegen, ongezond eten, schadelijk alcohol gebruik en roken zal uitvoeren, anders dan te wijzen op eigen verantwoordelijkheid, het toepassen van voedsellogo’s en het aanleggen van speelveldjes en het handhaven van de leeftijdsgrenzen voor alcohol?</text:p>
      <text:p text:style-name="ifm_p_mt.3.76mm_ifm">Vraag 7</text:p>
      <text:p text:style-name="ifm_p_ifm">Bent u van mening dat, zonder nu nadrukkelijk te investeren in preventie, de kosten voor gezondheidszorg over een aantal jaren nog steeds gedragen kunnen worden zonder dat veel  hogere premies, een kleiner basispakket en meer eigen betalingen noodzakelijk zijn? Zo ja, waarop is deze overtuiging gebaseerd? Welke deskundigen en wetenschappers zijn een andere mening toegedaan en bepleiten meer investering in preventie, niet alleen om de individuele kwaliteit van leven van veel mensen te verhogen maar ook om de kosten van de zorg in de toekomst te kunnen beheersen?  Kunt u aangeven welke deskundigen en wetenschappers u steunen in de overtuiging dat het voorgestelde beleid in de landelijke notagezondheidsbeleid ten aanzien van preventie voldoende is?</text:p>
      <text:h text:style-name="ifm_p_font.bold_mt.5.08mm_page.keep-with-next_ifm" text:outline-level="2">Mededeling</text:h>
      <text:p text:style-name="ifm_p_mt.4.23mm_ifm">De vragen van het Kamerlid Arib (PvdA) over de wijze waarop Nederland zich aan internationale afspraken houdt inzake preventie  (2011Z26827) kunnen tot mijn spijt niet binnen de gebruikelijke termijn worden beantwoord.</text:p>
      <text:p text:style-name="ifm_p_ifm">De reden van het uitstel is dat het meer tijd kost de benodigd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Arib over de wijze waarop Nederland zich aan internationale afspraken houdt inzake preventie</dc:title>
    <meta:user-defined meta:name="OVERHEIDop.ParlID/DC.identifier">ah-tk-20112012-1188</meta:user-defined>
    <meta:user-defined meta:name="OVERHEIDop.vraagnummer">2011Z26827</meta:user-defined>
    <meta:user-defined meta:name="OVERHEIDop.aanhangselNummer">1188</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1-11</meta:user-defined>
    <meta:user-defined meta:name="OVERHEID.StatenGeneraal/DC.creator">Tweede Kamer der Staten-Generaal</meta:user-defined>
    <dc:language>nl</dc:language>
    <meta:user-defined meta:name="DCTERMS.alternative"/>
    <meta:user-defined meta:name="DC.title">Uitstel beantwoording vragen Arib over de wijze waarop Nederland zich aan internationale afspraken houdt inzake preventie</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1</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