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7</text:p>
      <text:p text:style-name="ifm_p_font.roman_mt.3.76mm_ifm">Vragen van het lid <text:span text:style-name="ifm_span_font.bold_ifm">Klijnsma</text:span> (PvdA) aan de staatssecretaris van Volksgezondheid, Welzijn en Sport en de minister van Infrastructuur en Milieu over <text:span text:style-name="ifm_span_font.italic_ifm">het schrappen van het gratis parkeren voor gehandicapten</text:span> (ingezonden 22 december 2011).</text:p>
      <text:p text:style-name="ifm_p_font.roman_mt.3.76mm_ifm">Mededeling van minister <text:span text:style-name="ifm_span_font.bold_ifm">Spies</text:span> (Binnenlandse Zaken en Koninkrijksrelaties) (ontvangen 11 januari 2012).</text:p>
      <text:p text:style-name="ifm_p_mt.3.76mm_ifm">Vraag 1</text:p>
      <text:p text:style-name="ifm_p_ifm">Kent u het bericht «Gehandicapte betaalt voor fraudeur»<text:note text:id="ID-2011Z27214-d29e98" text:note-class="footnote"><text:note-citation text:label="1 ">1</text:note-citation><text:note-body><text:p text:style-name="ifm_p_font.normal_size.6.93pt_mt..5mm_indent.-0.1161in_mleft.0.1161in_ifm"> AD/Haagsche Courant, 19 december 2011.</text:p></text:note-body></text:note>, «Den Haag schrapt gratis parkeren gehandicapten op gewone parkeerplaatsen»<text:note text:id="ID-2011Z27214-d29e106" text:note-class="footnote"><text:note-citation text:label="2 ">2</text:note-citation><text:note-body><text:p text:style-name="ifm_p_font.normal_size.6.93pt_mt..5mm_indent.-0.1161in_mleft.0.1161in_ifm"> Verkeersnet.nl</text:p></text:note-body></text:note>, en herinnert u zich de initiatiefwet van het voormalig lid Van Dijken (PvdA) met betrekking tot het gehandicaptenparkeerbeleid?</text:p>
      <text:p text:style-name="ifm_p_mt.3.76mm_ifm">Vraag 2</text:p>
      <text:p text:style-name="ifm_p_ifm">Deelt u de mening dat gratis parkeren voor houders van een gehandicaptenparkeerkaart, ook op reguliere parkeerplaatsen, bijdraagt aan de mobiliteit van de houders van deze kaarten? Zo ja, hoe verhoudt zich dit tot het feit dat niet alle gemeenten een dergelijk parkeerbeleid voeren of op dat beleid terugkomen? Zo nee, waarom niet?</text:p>
      <text:p text:style-name="ifm_p_mt.3.76mm_ifm">Vraag 3</text:p>
      <text:p text:style-name="ifm_p_ifm">Deelt u de mening dat het terugdraaien van het gratis parkeren voor gehandicapten vanwege fraude met deze parkeerkaarten een middel is dat de grote meerderheid van niet-frauderende parkeerkaarthouders onevenredig zwaar treft? Zo ja, deelt u dan de mening dat de oplossing van fraude niet gevonden dient te worden in het invoeren van betaald parkeren voor gehandicapten? Zo nee, waarom niet?</text:p>
      <text:p text:style-name="ifm_p_mt.3.76mm_ifm">Vraag 4</text:p>
      <text:p text:style-name="ifm_p_ifm">Deelt u de mening dat gratis parkeren voor houders van gehandicaptenparkeerkaarten niet een doel op zich is, maar een noodzakelijk middel om er voor te zorgen dat degenen die niet van het openbaar vervoer gebruik kunnen maken, in staat zijn zich te verplaatsen? Zo ja, hoe gaat u gratis parkeren voor houders van een gehandicaptenparkeerkaart mogelijk maken? Zo nee, waarom niet?</text:p>
      <text:p text:style-name="ifm_p_mt.3.76mm_ifm">Vraag 5</text:p>
      <text:p text:style-name="ifm_p_ifm">Deelt u de mening dat houders van een gehandicaptenparkeerkaart vanwege te ver uiteenlopend parkeerbeleid tussen gemeenten, niet weten waar zij aan toe zijn? Zo ja, gaat u dan zorgen voor een uniform parkeerbeleid ten aanzien van alle gehandicapten met een gehandicaptenparkeerkaart in Nederland? Zo nee, waarom niet?</text:p>
      <text:p text:style-name="ifm_p_mt.3.76mm_ifm">Vraag 6</text:p>
      <text:p text:style-name="ifm_p_ifm">Weet u in hoeveel gemeenten in Nederland houders van een gehandicaptenparkeerkaart gratis mogen parkeren op reguliere betaalde parkeerplaatsen? Zo ja, hoeveel zijn er dit? Neemt dit aantal de afgelopen twee jaar af, neemt het aantal toe of is het stabiel? Zo nee, waarom weet u dit niet, en hoe kunnen houders van een gehandicaptenparkeerkaart het dan wel weten?</text:p>
      <text:h text:style-name="ifm_p_font.bold_mt.5.08mm_page.keep-with-next_ifm" text:outline-level="2">Mededeling</text:h>
      <text:p text:style-name="ifm_p_mt.4.23mm_ifm">Naar aanleiding van de schriftelijke vragen van het lid Klijnsma (PvdA) aan staatssecretaris van Volksgezondheid, Welzijn en Sport en de minister van Infrastructuur en Milieu over het schrappen van het gratis parkeren voor gehandicapten (ingezonden 22 december 2011, met kenmerk 2011Z27214), deel ik u mede dat de beantwoording van deze vragen aan mij is overgedragen. Als gevolg van het met deze overdracht gemoeide tijdsbeslag is het niet mogelijk deze vragen binnen de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Klijnsma over het schrappen van het gratis parkeren voor gehandicapten</dc:title>
    <meta:user-defined meta:name="OVERHEIDop.ParlID/DC.identifier">ah-tk-20112012-1187</meta:user-defined>
    <meta:user-defined meta:name="OVERHEIDop.vraagnummer">2011Z27214</meta:user-defined>
    <meta:user-defined meta:name="OVERHEIDop.aanhangselNummer">1187</meta:user-defined>
    <meta:user-defined meta:name="OVERHEIDop.AanhangselTypen/DC.type">Mededeling</meta:user-defined>
    <meta:user-defined meta:name="OVERHEIDop.Parlementair/DC.type">Aanhangsel van de Handelingen</meta:user-defined>
    <meta:user-defined meta:name="OVERHEIDop.indiener">J. Klijnsma</meta:user-defined>
    <meta:user-defined meta:name="OVERHEIDop.ontvanger">J.W.E. Spies</meta:user-defined>
    <meta:user-defined meta:name="OVERHEIDop.vergaderjaar">2011-2012</meta:user-defined>
    <meta:user-defined meta:name="DCTERMS.W3CDTF/OVERHEIDop.datumOntvangst">2012-01-11</meta:user-defined>
    <meta:user-defined meta:name="OVERHEID.StatenGeneraal/DC.creator">Tweede Kamer der Staten-Generaal</meta:user-defined>
    <dc:language>nl</dc:language>
    <meta:user-defined meta:name="DCTERMS.alternative"/>
    <meta:user-defined meta:name="DC.title">Uitstel beantwoording vragen Klijnsma over het schrappen van het gratis parkeren voor gehandicapten</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1</meta:user-defined>
    <meta:user-defined meta:name="OVERHEID.TaxonomieBeleidsagenda/OVERHEID.category">Verkeer | Weg</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