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Van Klaveren</text:span> en <text:span text:style-name="ifm_span_font.bold_ifm">Wilders</text:span> (beiden PVV) aan de ministers voor Immigratie en Asiel en van Veiligheid en Justitie over <text:span text:style-name="ifm_span_font.italic_ifm">de mishandeling van een Marokkaanse vrouw door Marokkaanse straatterroristen</text:span> (ingezonden 20 december 2011).</text:p>
      <text:p text:style-name="ifm_p_font.roman_mt.3.76mm_ifm">Mededeling van minister <text:span text:style-name="ifm_span_font.bold_ifm">Leers</text:span> (Immigratie, Integratie en Asiel), mede namens de minister van Veiligheid en Justitie (ontvangen 10 januari 2012).</text:p>
      <text:p text:style-name="ifm_p_mt.3.76mm_ifm">Vraag 1</text:p>
      <text:p text:style-name="ifm_p_ifm">Kent u het artikel «Marokkaans tuig mishandelt vrouw»?<text:note text:id="ID-2011Z26826-d29e101" text:note-class="footnote"><text:note-citation text:label="1 ">1</text:note-citation><text:note-body><text:p text:style-name="ifm_p_font.normal_size.6.93pt_mt..5mm_indent.-0.1161in_mleft.0.1161in_ifm">Telegraaf, 16 december 2011.</text:p></text:note-body></text:note>
      </text:p>
      <text:p text:style-name="ifm_p_mt.3.76mm_ifm">Vraag 2</text:p>
      <text:p text:style-name="ifm_p_ifm">Deelt u de mening dat het walgelijk is dat de Marokkaanse vrouw, nadat ze voor hoer is uitgescholden, ook nog eens is mishandeld door Marokkaanse straatterroristen?</text:p>
      <text:p text:style-name="ifm_p_mt.3.76mm_ifm">Vraag 3</text:p>
      <text:p text:style-name="ifm_p_ifm">Bent u zich ervan bewust dat veel Marokkanen net als vele Nederlanders dagelijks het slachtoffer zijn van dit soort Marokkaans tuig?</text:p>
      <text:p text:style-name="ifm_p_mt.3.76mm_ifm">Vraag 4</text:p>
      <text:p text:style-name="ifm_p_ifm">In hoeverre deelt u de mening dat de aanhoudende terreur van Marokkaans tuig op straat een structurele plaag is gaan vormen?</text:p>
      <text:p text:style-name="ifm_p_mt.3.76mm_ifm">Vraag 5</text:p>
      <text:p text:style-name="ifm_p_ifm">Deelt u de mening dat indien ook Marokkaanse vrouwen het slachtoffer zijn van Marokkaans tuig, er alleen maar winnaars zijn indien de daders na het uitzitten van hun straf worden gedenaturaliseerd en vervolgens linea recta het land uit worden geknikkerd richting Marokko?</text:p>
      <text:p text:style-name="ifm_p_mt.3.76mm_ifm">Vraag 6</text:p>
      <text:p text:style-name="ifm_p_ifm">Welke maatregelen bent u voorts bereid te treffen ten einde te bewerkstelligen dat mishandeling door minderjarig straattuig naast straf voor de dader, ook leidt tot het korten op de kinderbijslag en eventuele bijstand, huurtoeslag en zorgtoeslag van de ouders?</text:p>
      <text:h text:style-name="ifm_p_font.bold_mt.5.08mm_page.keep-with-next_ifm" text:outline-level="2">Mededeling</text:h>
      <text:p text:style-name="ifm_p_mt.4.23mm_ifm">Hierbij deel ik u mee, mede namens de minister van Veiligheid en Justitie, dat de kamervragen van de leden Van Klaveren en Wilders (beiden PVV) over de mishandeling van een Marokkaanse vrouw door Marokkaanse straatterroristen, helaas niet binnen de gestelde termijn kunnen worden beantwoord. De kamervragen zijn ingezonden op 20 december 2011 met als kenmerk 2011Z26826. Voor de beantwoording van deze kamervragen is nog niet alle noodzakelijke informatie voorhanden. Ik zal u de beantwoording zo snel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Van Klaveren en Wilders over de mishandeling van een Marokkaanse vrouw door Marokkaanse straatterroristen</dc:title>
    <meta:user-defined meta:name="OVERHEIDop.ParlID/DC.identifier">ah-tk-20112012-1186</meta:user-defined>
    <meta:user-defined meta:name="OVERHEIDop.vraagnummer">2011Z26826</meta:user-defined>
    <meta:user-defined meta:name="OVERHEIDop.aanhangselNummer">118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1-11</meta:user-defined>
    <meta:user-defined meta:name="OVERHEID.StatenGeneraal/DC.creator">Tweede Kamer der Staten-Generaal</meta:user-defined>
    <dc:language>nl</dc:language>
    <meta:user-defined meta:name="DCTERMS.alternative"/>
    <meta:user-defined meta:name="DC.title">Uitstel beantwoording vragen Van Klaveren en Wilders over de mishandeling van een Marokkaanse vrouw door Marokkaanse straatterrorist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