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de leden <text:span text:style-name="ifm_span_font.bold_ifm">Pechtold</text:span>, <text:span text:style-name="ifm_span_font.bold_ifm">Berndsen</text:span> en <text:span text:style-name="ifm_span_font.bold_ifm">Van der Ham</text:span> (allen D66) aan de minister van Veiligheid en Justitie over <text:span text:style-name="ifm_span_font.italic_ifm">het bericht dat justitie een blunder heeft begaan in een kunstroofzaak</text:span> (ingezonden 20 december 2011).</text:p>
      <text:p text:style-name="ifm_p_font.roman_mt.3.76mm_ifm">Mededeling van minister <text:span text:style-name="ifm_span_font.bold_ifm">Opstelten</text:span> (Veiligheid en Justitie) (ontvangen 10 januari 2012).</text:p>
      <text:p text:style-name="ifm_p_mt.3.76mm_ifm">Vraag 1</text:p>
      <text:p text:style-name="ifm_p_ifm">Bent u bekend met het bericht «Blunder justitie in kunstroofzaak»?<text:note text:id="ID-2011Z26819-d29e104" text:note-class="footnote"><text:note-citation text:label="1 ">1</text:note-citation><text:note-body><text:p text:style-name="ifm_p_font.normal_size.6.93pt_mt..5mm_indent.-0.1161in_mleft.0.1161in_ifm">De Telegraaf, 13 december 2011.</text:p></text:note-body></text:note>
      </text:p>
      <text:p text:style-name="ifm_p_mt.3.76mm_ifm">Vraag 2</text:p>
      <text:p text:style-name="ifm_p_ifm">Klopt het dat het Openbaar Ministerie (OM) heeft verzuimd om de behandeling van een reeds jarenlang voortslepende kunstroofzaak tijdig over te dragen aan een nieuwe zaaksofficier, waardoor de behandeling van de zaak nu nog een jaar vertraging oploopt? Zo ja, wat is uw reactie op deze onzorgvuldige gang van zaken?</text:p>
      <text:p text:style-name="ifm_p_mt.3.76mm_ifm">Vraag 3</text:p>
      <text:p text:style-name="ifm_p_ifm">Is het jarenoude voornemen van het OM om een landelijke officier voor het thema kunstcriminaliteit aan te wijzen inmiddels gerealiseerd?<text:note text:id="ID-2011Z26819-d29e136" text:note-class="footnote"><text:note-citation text:label="2 ">2</text:note-citation><text:note-body><text:p text:style-name="ifm_p_font.normal_size.6.93pt_mt..5mm_indent.-0.1161in_mleft.0.1161in_ifm">Antwoord op Kamervragen van het lid Van der Ham (D66), 2009, TK 2008–2009, Aanhangsel 3405.
            </text:p></text:note-body></text:note> Zo ja, wanneer is deze officier met zijn werkzaamheden gestart? Bij welk parket is deze officier ondergebracht? Welke werkzaamheden worden door deze officier uitgevoerd en welke rol vervult deze officier in de voortgang van kunstroofzaken? Zo nee, waarom niet? Ziet u aanleiding om deze officier alsnog op zeer korte termijn door het OM te laten aanwijzen?</text:p>
      <text:p text:style-name="ifm_p_mt.3.76mm_ifm">Vraag 4</text:p>
      <text:p text:style-name="ifm_p_ifm">Zijn inmiddels, na ruim drie jaar aan voornemens, met de politie concrete nadere afspraken gemaakt over de verdere ontwikkeling van het gestolen kunstregister, over de randvoorwaarden en over aanstelling van contactpersonen per regio?<text:span text:style-name="ifm_span_font.superscript_ifm"><text:note-ref text:note-class="footnote" text:reference-format="text" text:ref-name="ID-2011Z26819-d29e136">2</text:note-ref></text:span> Zo ja, wat is er concreet afgesproken? Wat is de actuele stand van zaken in de uitvoering daarvan? Zo nee, waarom niet? Op welke termijn zal dit wel zijn gerealiseerd?</text:p>
      <text:h text:style-name="ifm_p_font.bold_mt.5.08mm_page.keep-with-next_ifm" text:outline-level="2">Mededeling</text:h>
      <text:p text:style-name="ifm_p_mt.4.23mm_ifm">Hierbij deel ik u mede dat de schriftelijke vragen van de leden Pechtold, Berndsen en Van der Ham (allen D66) van uw Kamer aan de Minister van Veiligheid en Justitie over het bericht dat justitie een blunder heeft begaan in een kunstroofzaak (ingezonden 20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Pechtold, Berndsen en Van der Ham over het bericht dat justitie een blunder heeft begaan in een kunstroofzaak</dc:title>
    <meta:user-defined meta:name="OVERHEIDop.ParlID/DC.identifier">ah-tk-20112012-1181</meta:user-defined>
    <meta:user-defined meta:name="OVERHEIDop.vraagnummer">2011Z26819</meta:user-defined>
    <meta:user-defined meta:name="OVERHEIDop.aanhangselNummer">1181</meta:user-defined>
    <meta:user-defined meta:name="OVERHEIDop.AanhangselTypen/DC.type">Mededeling</meta:user-defined>
    <meta:user-defined meta:name="OVERHEIDop.Parlementair/DC.type">Aanhangsel van de Handelingen</meta:user-defined>
    <meta:user-defined meta:name="OVERHEIDop.indiener">M.A. Berndsen</meta:user-defined>
    <meta:user-defined meta:name="OVERHEIDop.indiener">B. van der Ham</meta:user-defined>
    <meta:user-defined meta:name="OVERHEIDop.indiener">A. Pechtold</meta:user-defined>
    <meta:user-defined meta:name="OVERHEIDop.ontvanger">I.W. Opstelten</meta:user-defined>
    <meta:user-defined meta:name="OVERHEIDop.vergaderjaar">2011-2012</meta:user-defined>
    <meta:user-defined meta:name="DCTERMS.W3CDTF/OVERHEIDop.datumOntvangst">2012-01-10</meta:user-defined>
    <meta:user-defined meta:name="OVERHEID.StatenGeneraal/DC.creator">Tweede Kamer der Staten-Generaal</meta:user-defined>
    <dc:language>nl</dc:language>
    <meta:user-defined meta:name="DCTERMS.alternative"/>
    <meta:user-defined meta:name="DC.title">Uitstel beantwoording vragen Pechtold, Berndsen en Van der Ham over het bericht dat justitie een blunder heeft begaan in een kunstroofzaak</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0</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