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office:automatic-styles>
  <office:body>
    <office:text>
      <text:p text:style-name="kamervraagnummer">118</text:p>
      <text:p text:style-name="kamervragen">Vragen van de leden 
            Heijnen
            en 
            Recourt
            (beiden PvdA) aan de staatssecretaris van Veiligheid en Justitie over kritiek op het College Bescherming Persoonsgegevens
            (CBP) (ingezonden 11 augustus 2011).
         </text:p>
      <text:p text:style-name="kamervragen">Antwoord van staatssecretaris 
            Teeven
            (Veiligheid en Justitie) (ontvangen 27 september 2011) Zie ook Aanhangsel Handelingen, vergaderjaar 2010–2011, nr. 3498.
         </text:p>
      <text:h text:outline-level="2" text:style-name="stuktitel">Vraag 1
            </text:h>
      <text:p text:style-name="vraag">Kent u het bericht «De privacy wordt nauwelijks bewaakt; College Bescherming Persoonsgegevens mag weinig en doet weinig»?<text:note text:id="ID-2011Z16064-d29e105" text:note-class="footnote"><text:note-citation text:label="1">1</text:note-citation><text:note-body><text:p> NRC, 15 juli 2011.</text:p></text:note-body></text:note>
               
            </text:p>
      <text:h text:outline-level="2" text:style-name="stuktitel">Antwoord 1
            </text:h>
      <text:p text:style-name="antwoord">Ja.</text:p>
      <text:h text:outline-level="2" text:style-name="stuktitel">Vraag 2
            </text:h>
      <text:p text:style-name="vraag">Deelt u het in genoemde artikel gestelde dat het College Bescherming Persoonsgegevens (CBP) in de praktijk een bescheiden
               rol speelt bij het bewaken van de privacy van de Nederlandse burger? Zo ja, waar blijkt dat uit en in hoeverre zullen bezuinigingen
               de positie van het CBP verder aantasten? Zo nee, waarom niet?
            </text:p>
      <text:h text:outline-level="2" text:style-name="stuktitel">Antwoord 2
            </text:h>
      <text:p text:style-name="antwoord">Ik herken mij niet in het geschetste beeld. Het CBP treedt op bij ernstige overtredingen die de privacy van grote groepen
               mensen raken. Het CBP boekt daar ook successen mee, zoals onder andere blijkt uit enkele grote zaken (Google, OV-Chipkaart)
               waar het optreden van het CBP tot aanpassingen in de werkwijze heeft geleid. Natuurlijk is het zo dat het CBP een keuze moet
               maken uit de zaken die het oppakt, maar door de risicogestuurde aanpak hoeft dit de effectiviteit van de handhaving niet negatief
               te beïnvloeden. De inzet van het CBP is erop gericht om de aanstaande bezuinigingen te implementeren zonder dat dit de positie
               van het CBP aantast.
            </text:p>
      <text:h text:outline-level="2" text:style-name="stuktitel">Vraag 3
            </text:h>
      <text:p text:style-name="vraag">Is het waar dat bedrijven en burgers met individuele klachten ten aanzien van privacyschendingen slecht geholpen worden door
               het CBP? Zo ja, hoe komt dat en wat gaat u doen om dit te verbeteren? Zo nee, waar blijkt dat uit?
            </text:p>
      <text:h text:outline-level="2" text:style-name="stuktitel">Antwoord 3
            </text:h>
      <text:p text:style-name="antwoord">Ik heb niet het beeld dat het CBP slecht omgaat met individuele klachten. Zo heeft het CBP iedere werkdag een telefonisch
               spreekuur en is er een website (www.mijnprivacy.nl) die speciaal gericht is op burgers. Naast het verstrekken van algemene
               informatie kunnen via deze wegen ook klachten kenbaar worden gemaakt. Problemen die uit individuele klachten naar voren komen
               zijn mede bepalend voor de prioriteiten die het CBP zich stelt, al zal niet iedere afzonderlijke klacht opgevolgd kunnen worden.
            </text:p>
      <text:h text:outline-level="2" text:style-name="stuktitel">Vraag 4, 5, 6, 8
            </text:h>
      <text:p text:style-name="vraag">Deelt u de mening van het CBP dat de bescheiden rol van deze instelling te maken zou hebben met de relatief weinig bevoegdheden,
               personeel en budget? Zo nee, waarom niet? Zo ja, wat gaat u doen om de positie van het CBP als privacywaakhond te verbeteren?
            </text:p>
      <text:p text:style-name="vraag">Is het waar dat de meeste privacy toezichthouders in andere EU-landen over relatief meer middelen beschikken dan het CPB?
               Zo ja, waarom is het CPB relatief onderbedeeld?
            </text:p>
      <text:p text:style-name="vraag">Hoe verhouden de aangekondigde bezuinigingen op het CBP zich tot de passage in het Regeerakkoord dat de informatieveiligheid
               en bescherming van persoonsgegevens verbeterd worden?
            </text:p>
      <text:p text:style-name="vraag">Gaat de wetswijziging die in voorbereiding is voor uitbreiding van bevoegdheden van het CPB ook gepaard met uitbreiding van
               het budget? Zo ja, hoeveel? Zo nee, hoe dient het CPB deze taakuitbreiding dan te realiseren?
            </text:p>
      <text:h text:outline-level="2" text:style-name="stuktitel">Antwoord 4, 5, 6, 8
            </text:h>
      <text:p text:style-name="antwoord">Ik kan niet bevestigen dat het CBP relatief onderbedeeld is in vergelijking met toezichthouders in andere EU-landen. In ieder
               geval ben ik van mening dat het personeel en budget toereikend zijn voor de Nederlandse situatie, ook na de geplande bezuinigingen.
               Daarbij is van belang dat dit kabinet de bevoegdheden van het CBP zal verruimen door, zoals aangekondigd bij brief van 29 april
               2011 (Kamerstukken II, vergaderjaar 2010–2011, 32 761, nr. 1), de mogelijkheid te creëren dat het CBP bestuurlijke boetes
               oplegt. Overigens vormt de uitbreiding van bevoegdheden geen taakuitbreiding, maar is het een verruiming van het instrumentarium
               van het CBP om met overtredingen om te gaan. Het is aan het CBP is om, gegeven het budget, keuzes te maken in de afdoeningwijze,
               met inachtneming van proportionaliteit en subsidiariteit ten aanzien van degene bij wie de normoverschrijding is geconstateerd.
            </text:p>
      <text:h text:outline-level="2" text:style-name="stuktitel">Vraag 7
            </text:h>
      <text:p text:style-name="vraag">Hebben de taken van en de vragen aan het CPB en het beschikbare budget zich de afgelopen 10 jaar ontwikkeld? Vindt u dat in
               evenwicht?
            </text:p>
      <text:h text:outline-level="2" text:style-name="stuktitel">Antwoord 7
            </text:h>
      <text:p text:style-name="antwoord">Zoals blijkt uit de hierna volgende tabel is er in de afgelopen 10 jaar per saldo sprake geweest van een forse toename in
               het budget van het CBP. Gelijktijdig met deze toename is er sprake geweest van grote technologische ontwikkelingen en een
               sterk toegenomen beroep op de privacytoezichthouder. Er is daarbij steeds oog voor geweest dat deze ontwikkelingen met elkaar
               in evenwicht zijn.
            </text:p>
      <text:p text:style-name="table.fix"/>
      <table:table table:name="table.1" table:style-name="table.1">
        <table:table-column table:style-name="table.1.col1"/>
        <table:table-column table:style-name="table.1.col2"/>
        <table:table-header-rows>
          <table:table-row>
            <table:table-cell office:value-type="string">
              <text:p text:style-name="Table_20_Heading_Left">Jaar</text:p>
            </table:table-cell>
            <table:table-cell office:value-type="string">
              <text:p text:style-name="Table_20_Heading_Right">Budget ( x € 1 000)</text:p>
            </table:table-cell>
          </table:table-row>
        </table:table-header-rows>
        <table:table-row>
          <table:table-cell office:value-type="string">
            <text:p text:style-name="Table_20_Contents_Left">2001</text:p>
          </table:table-cell>
          <table:table-cell office:value-type="string">
            <text:p text:style-name="Table_20_Contents_Right">2 961</text:p>
          </table:table-cell>
        </table:table-row>
        <table:table-row>
          <table:table-cell office:value-type="string">
            <text:p text:style-name="Table_20_Contents_Left">2002</text:p>
          </table:table-cell>
          <table:table-cell office:value-type="string">
            <text:p text:style-name="Table_20_Contents_Right">3 919</text:p>
          </table:table-cell>
        </table:table-row>
        <table:table-row>
          <table:table-cell office:value-type="string">
            <text:p text:style-name="Table_20_Contents_Left">2003</text:p>
          </table:table-cell>
          <table:table-cell office:value-type="string">
            <text:p text:style-name="Table_20_Contents_Right">4 615</text:p>
          </table:table-cell>
        </table:table-row>
        <table:table-row>
          <table:table-cell office:value-type="string">
            <text:p text:style-name="Table_20_Contents_Left">2004</text:p>
          </table:table-cell>
          <table:table-cell office:value-type="string">
            <text:p text:style-name="Table_20_Contents_Right">4 950</text:p>
          </table:table-cell>
        </table:table-row>
        <table:table-row>
          <table:table-cell office:value-type="string">
            <text:p text:style-name="Table_20_Contents_Left">2005</text:p>
          </table:table-cell>
          <table:table-cell office:value-type="string">
            <text:p text:style-name="Table_20_Contents_Right">5 898</text:p>
          </table:table-cell>
        </table:table-row>
        <table:table-row>
          <table:table-cell office:value-type="string">
            <text:p text:style-name="Table_20_Contents_Left">2006</text:p>
          </table:table-cell>
          <table:table-cell office:value-type="string">
            <text:p text:style-name="Table_20_Contents_Right">5 957</text:p>
          </table:table-cell>
        </table:table-row>
        <table:table-row>
          <table:table-cell office:value-type="string">
            <text:p text:style-name="Table_20_Contents_Left">2007</text:p>
          </table:table-cell>
          <table:table-cell office:value-type="string">
            <text:p text:style-name="Table_20_Contents_Right">6 147</text:p>
          </table:table-cell>
        </table:table-row>
        <table:table-row>
          <table:table-cell office:value-type="string">
            <text:p text:style-name="Table_20_Contents_Left">2008</text:p>
          </table:table-cell>
          <table:table-cell office:value-type="string">
            <text:p text:style-name="Table_20_Contents_Right">7 166</text:p>
          </table:table-cell>
        </table:table-row>
        <table:table-row>
          <table:table-cell office:value-type="string">
            <text:p text:style-name="Table_20_Contents_Left">2009</text:p>
          </table:table-cell>
          <table:table-cell office:value-type="string">
            <text:p text:style-name="Table_20_Contents_Right">7 285</text:p>
          </table:table-cell>
        </table:table-row>
        <table:table-row>
          <table:table-cell office:value-type="string">
            <text:p text:style-name="Table_20_Contents_Left">2010</text:p>
          </table:table-cell>
          <table:table-cell office:value-type="string">
            <text:p text:style-name="Table_20_Contents_Right">7 699</text:p>
          </table:table-cell>
        </table:table-row>
        <table:table-row>
          <table:table-cell office:value-type="string">
            <text:p text:style-name="Table_20_Contents_Left">2011</text:p>
          </table:table-cell>
          <table:table-cell office:value-type="string">
            <text:p text:style-name="Table_20_Contents_Right">7 631</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