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9</text:p>
      <text:p text:style-name="ifm_p_font.roman_mt.3.76mm_ifm">Vragen van het lid <text:span text:style-name="ifm_span_font.bold_ifm">Spekman</text:span> (PvdA) aan de minister voor Immigratie en Asiel over <text:span text:style-name="ifm_span_font.italic_ifm">de vastzetting van 19 Somalische vreemdelingen in de Vrijheidsbeperkende Locatie (VBL) in Ter Apel</text:span>. (ingezonden 19 december 2011).</text:p>
      <text:p text:style-name="ifm_p_font.roman_mt.3.76mm_ifm">Mededeling van minister <text:span text:style-name="ifm_span_font.bold_ifm">Leers</text:span> (Immigratie, Integratie en Asiel) (ontvangen 10 januari 2012).</text:p>
      <text:p text:style-name="ifm_p_mt.3.76mm_ifm">Vraag 1</text:p>
      <text:p text:style-name="ifm_p_ifm">Heeft u kennisgenomen van de uitspraak van de rechtbank Den Haag in de zaak van 19 Somalische vreemdelingen die zijn vastgezet in de VBL in Ter Apel?<text:note text:id="ID-2011Z26659-d29e98" text:note-class="footnote"><text:note-citation text:label="1 ">1</text:note-citation><text:note-body><text:p text:style-name="ifm_p_font.normal_size.6.93pt_mt..5mm_indent.-0.1161in_mleft.0.1161in_ifm">
               http://www.nu.nl/binnenland/2694816/19-somalische-vreemdelingen-moeten-meteen-vrijkomen.html?utm_source=twitter&amp;utm_medium=socialmedia&amp;utm_campaign=nunl_twitter
            </text:p></text:note-body></text:note>
      </text:p>
      <text:p text:style-name="ifm_p_mt.3.76mm_ifm">Vraag 2</text:p>
      <text:p text:style-name="ifm_p_ifm">Klopt het dat de rechter deze vastzetting onrechtmatig heeft geacht en schadevergoeding heeft toegekend? Wat zijn de overwegingen van de rechter hiervoor?</text:p>
      <text:p text:style-name="ifm_p_mt.3.76mm_ifm">Vraag 3</text:p>
      <text:p text:style-name="ifm_p_ifm">Waarom heeft u ervoor gekozen om deze Somalische vreemdelingen vast te zetten?</text:p>
      <text:p text:style-name="ifm_p_mt.3.76mm_ifm">Vraag 4</text:p>
      <text:p text:style-name="ifm_p_ifm">Hoeveel uitgeprocedeerde Somalische vreemdelingen kunnen momenteel niet worden uitgezet naar Somalië vanwege de slechte veiligheidssituatie in dat land? Deelt u de mening dat deze groep niet zelfstandig zal terugkeren?</text:p>
      <text:p text:style-name="ifm_p_mt.3.76mm_ifm">Vraag 5</text:p>
      <text:p text:style-name="ifm_p_ifm">Op welke wijze probeert u te voorkomen dat deze groep vreemdelingen in de illegaliteit verdwijnt?</text:p>
      <text:p text:style-name="ifm_p_mt.3.76mm_ifm">Vraag 6</text:p>
      <text:p text:style-name="ifm_p_ifm">Deelt u de mening dat uitgeprocedeerde asielzoekers die vanwege de veiligheidssituatie tijdelijk niet kunnen terugkeren naar het land van herkomst, opgevangen moeten worden, bij voorkeur in een asielzoekerscentrum?</text:p>
      <text:h text:style-name="ifm_p_font.bold_mt.5.08mm_page.keep-with-next_ifm" text:outline-level="2">Mededeling</text:h>
      <text:p text:style-name="ifm_p_mt.4.23mm_ifm">Naar aanleiding van de schriftelijke vragen van het lid Spekman (PvdA) over de vastzetting van 19 Somalische vreemdelingen in de Vrijheidsbeperkende Locatie (VBL) in Ter Apel, die werden ingezonden op 19 december 2011 met kenmerk 2011Z26659,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Spekman over de vastzetting van 19 Somalische vreemdelingen in de Vrijheidsbeperkende Locatie (VBL) in Ter Apel</dc:title>
    <meta:user-defined meta:name="OVERHEIDop.ParlID/DC.identifier">ah-tk-20112012-1179</meta:user-defined>
    <meta:user-defined meta:name="OVERHEIDop.vraagnummer">2011Z26659</meta:user-defined>
    <meta:user-defined meta:name="OVERHEIDop.aanhangselNummer">1179</meta:user-defined>
    <meta:user-defined meta:name="OVERHEIDop.AanhangselTypen/DC.type">Mededeling</meta:user-defined>
    <meta:user-defined meta:name="OVERHEIDop.Parlementair/DC.type">Aanhangsel van de Handelingen</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2-01-10</meta:user-defined>
    <meta:user-defined meta:name="OVERHEID.StatenGeneraal/DC.creator">Tweede Kamer der Staten-Generaal</meta:user-defined>
    <dc:language>nl</dc:language>
    <meta:user-defined meta:name="DCTERMS.alternative"/>
    <meta:user-defined meta:name="DC.title">Uitstel beantwoording vragen Spekman over de vastzetting van 19 Somalische vreemdelingen in de Vrijheidsbeperkende Locatie (VBL) in Ter Apel</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