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de leden <text:span text:style-name="ifm_span_font.bold_ifm">Elissen</text:span>, <text:span text:style-name="ifm_span_font.bold_ifm">De Mos</text:span> en <text:span text:style-name="ifm_span_font.bold_ifm">De Jong</text:span> (allen PVV) aan de ministers van Veiligheid en Justitie en van Infrastructuur en Milieu over <text:span text:style-name="ifm_span_font.italic_ifm">giftreinen met onbekende ladingen</text:span> (ingezonden 14 december 2011).</text:p>
      <text:p text:style-name="ifm_p_font.roman_mt.3.76mm_ifm">Mededeling van minister <text:span text:style-name="ifm_span_font.bold_ifm">Opstelten</text:span> (Veiligheid en Justitie), mede namens de minister van Infrastructuur en Milieu (ontvangen 5 januari 2012).</text:p>
      <text:p text:style-name="ifm_p_mt.3.76mm_ifm">Vraag 1</text:p>
      <text:p text:style-name="ifm_p_ifm">Bent u bekend met het artikel «Onbeveiligd en zonder papieren»?<text:note text:id="ID-2011Z26174-d29e107" text:note-class="footnote"><text:note-citation text:label="1 ">1</text:note-citation><text:note-body><text:p text:style-name="ifm_p_font.normal_size.6.93pt_mt..5mm_indent.-0.1161in_mleft.0.1161in_ifm"> «Onbeveiligd en zonder papieren» (De Pers, dinsdag 13 december 2011, pagina 4, link: http://www.depers.nl/UserFiles/File/Dinsdag%2013%20december%202011.pdf).</text:p></text:note-body></text:note>
      </text:p>
      <text:p text:style-name="ifm_p_mt.3.76mm_ifm">Vraag 2</text:p>
      <text:p text:style-name="ifm_p_ifm">Is het aantal genoemde overtredingen in het artikel compleet of zijn er de afgelopen jaren méér (ernstige) overtredingen geconstateerd? Zo ja, valt hieruit op te maken dat De Pers niet alle gevraagde stukken via het verzoek op basis van de Wet openbaarheid van bestuur (Wob) heeft gekregen? Zo ja, waarom is dat?</text:p>
      <text:p text:style-name="ifm_p_mt.3.76mm_ifm">Vraag 3</text:p>
      <text:p text:style-name="ifm_p_ifm">Is het correct dat iedere goederentrein te allen tijde over een lijst met daarop de lading moet beschikken? Dient de spoorwegbeheerder ook te allen tijde over deze zelfde lijst, of in ieder geval over dezelfde gegevens, te beschikken? Is dit ook altijd het geval? Kunt u dit garanderen?</text:p>
      <text:p text:style-name="ifm_p_mt.3.76mm_ifm">Vraag 4</text:p>
      <text:p text:style-name="ifm_p_ifm">Welke maatregelen treffen ProRail en Keyrail om voor vertrek van een goederentrein te controleren of de lijst met gevaarlijke stoffen aanwezig en correct is? Gaat dit altijd goed? Zo nee, waarom niet? Welke maatregelen wilt u treffen om deze situatie eventueel te verbeteren? Als ProRail en Keyrail dit niet controleren, wie controleert dit dan wel?</text:p>
      <text:p text:style-name="ifm_p_mt.3.76mm_ifm">Vraag 5</text:p>
      <text:p text:style-name="ifm_p_ifm">Is van iedere container, spoorketelwagen of wagon op het spoor bekend wat daarvan de belading is? Ook als deze op een emplacement staat? Zo nee, waarom niet? Deelt u de mening dat rampenbestrijding ernstig wordt bemoeilijkt wanneer er geen of geen correcte gegevens beschikbaar zijn van de belading van een trein?</text:p>
      <text:p text:style-name="ifm_p_mt.3.76mm_ifm">Vraag 6</text:p>
      <text:p text:style-name="ifm_p_ifm">Ontvangen ProRail en Keyrail de overzichten van de belading van een buitenlandse trein voordat deze het in Nederland gelegen spoor betreedt? Zo nee, waarom niet? Indien de  overzichten met gevaarlijke stoffen later in Nederland arriveren dan de betreffende trein, welke aanvullende maatregelen treft u dan om de veiligheid te garanderen?</text:p>
      <text:p text:style-name="ifm_p_mt.3.76mm_ifm">Vraag 7</text:p>
      <text:p text:style-name="ifm_p_ifm">Welk percentage van de goederentreinen wordt door de Inspectie Verkeer en Waterstaat gecontroleerd op aanwezigheid en correctheid van de lijst met stoffen die in de trein vervoerd worden? Vindt u dit voldoende? Geven de resultaten van de inspecties aanleiding om meer controles uit te voeren? Zo ja, waarom vinden deze niet plaats?</text:p>
      <text:h text:style-name="ifm_p_font.bold_mt.5.08mm_page.keep-with-next_ifm" text:outline-level="2">Mededeling</text:h>
      <text:p text:style-name="ifm_p_mt.4.23mm_ifm">Hierbij bericht ik u, mede namens de Minister van Infrastructuur en Milieu, dat de schriftelijke vragen van de leden Elissen, De Mos en De Jong (allen PVV ) over giftreinen met onbekende ladingen (ingezonden 14 december 2011)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Elissen, De Mos en De Jong over giftreinen met onbekende ladingen</dc:title>
    <meta:user-defined meta:name="OVERHEIDop.ParlID/DC.identifier">ah-tk-20112012-1176</meta:user-defined>
    <meta:user-defined meta:name="OVERHEIDop.vraagnummer">2011Z26174</meta:user-defined>
    <meta:user-defined meta:name="OVERHEIDop.aanhangselNummer">1176</meta:user-defined>
    <meta:user-defined meta:name="OVERHEIDop.AanhangselTypen/DC.type">Mededeling</meta:user-defined>
    <meta:user-defined meta:name="OVERHEIDop.Parlementair/DC.type">Aanhangsel van de Handelingen</meta:user-defined>
    <meta:user-defined meta:name="OVERHEIDop.indiener">R. de Mos</meta:user-defined>
    <meta:user-defined meta:name="OVERHEIDop.indiener">L.W.E. de Jong</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1-05</meta:user-defined>
    <meta:user-defined meta:name="OVERHEID.StatenGeneraal/DC.creator">Tweede Kamer der Staten-Generaal</meta:user-defined>
    <dc:language>nl</dc:language>
    <meta:user-defined meta:name="DCTERMS.alternative"/>
    <meta:user-defined meta:name="DC.title">Uitstel beantwoording vragen Elissen, De Mos en De Jong over giftreinen met onbekende lading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05</meta:user-defined>
    <meta:user-defined meta:name="OVERHEID.TaxonomieBeleidsagenda/OVERHEID.category">Verkeer | Spoor</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