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1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70</text:p>
      <text:p text:style-name="ifm_p_font.roman_mt.3.76mm_ifm">Vragen van het lid <text:span text:style-name="ifm_span_font.bold_ifm">Kooiman</text:span> (SP) aan de minister van Veiligheid en Justitie over <text:span text:style-name="ifm_span_font.italic_ifm">opkomsttijden in Petten e.o</text:span> (ingezonden 1 december 2011).</text:p>
      <text:p text:style-name="ifm_p_font.roman_mt.3.76mm_ifm">Mededeling van minister <text:span text:style-name="ifm_span_font.bold_ifm">Opstelten</text:span> (Veiligheid en Justitie) (ontvangen 3 januari 2012).</text:p>
      <text:p text:style-name="ifm_p_mt.3.76mm_ifm">Vraag 1</text:p>
      <text:p text:style-name="ifm_p_ifm">Kent u de zorgen van de inwoners van Petten over de brandveiligheid in hun leefomgeving?<text:note text:id="ID-2011Z24733-d29e101" text:note-class="footnote"><text:note-citation text:label="1 ">1</text:note-citation><text:note-body><text:p text:style-name="ifm_p_font.normal_size.6.93pt_mt..5mm_indent.-0.1161in_mleft.0.1161in_ifm">
               http://www.polderexpress.nl/Omringexpress/artikel/338/Dorpsraad_Petten_in_geweer_tegen_brandweerkosten_nu_corps_atoomcentrum_stopt_met_brandweerzorg.html
               </text:p></text:note-body></text:note>
      </text:p>
      <text:p text:style-name="ifm_p_mt.3.76mm_ifm">Vraag 2</text:p>
      <text:p text:style-name="ifm_p_ifm">Klopt het bericht dat per 1 januari 2012 de bedrijfsbrandweer van NRG (Nuclear Research &amp; consultancy Group) geen brandweerzorg meer levert buiten het bedrijfsterrein? Wat is de achtergrond van dit besluit? Wat is uw oordeel hierover?</text:p>
      <text:p text:style-name="ifm_p_mt.3.76mm_ifm">Vraag 3</text:p>
      <text:p text:style-name="ifm_p_ifm">Wat zijn de gevolgen voor de brandveiligheid en de opkomsttijden voor de omliggende gemeenten? Klopt het dat de opkomsttijden in Petten op zullen lopen naar 15 à 17 minuten?</text:p>
      <text:p text:style-name="ifm_p_mt.3.76mm_ifm">Vraag 4</text:p>
      <text:p text:style-name="ifm_p_ifm">Acht u dergelijke opkomsttijden acceptabel, gezien de wettelijke bepalingen hierover in het besluit veiligheidregio’s? Kunt u uw antwoord toelichten?</text:p>
      <text:p text:style-name="ifm_p_mt.3.76mm_ifm">Vraag 5</text:p>
      <text:p text:style-name="ifm_p_ifm">Klopt het dat aan de inwoners van Petten twee gratis rookmelders per huishouden verstrekt worden? Deelt u mijn mening dat dit geen oplossing is voor het ontstane structurele probleem?</text:p>
      <text:p text:style-name="ifm_p_mt.3.76mm_ifm">Vraag 6</text:p>
      <text:p text:style-name="ifm_p_ifm">Kunt u de brandveiligheid en de kwaliteit van de brandweerzorg voor de inwoners van Petten en omgeving na 1 januari 2012 garanderen? Zo ja, hoe? Zo nee, wat gaat u hieraan doen?</text:p>
      <text:h text:style-name="ifm_p_font.bold_mt.5.08mm_page.keep-with-next_ifm" text:outline-level="2">Mededeling</text:h>
      <text:p text:style-name="ifm_p_mt.4.23mm_ifm">Hierbij deel ik u mede dat de schriftelijke vragen van het lid Kooiman (SP) van uw Kamer aan de Minister van Veiligheid en Justitie over opkomsttijden in Petten e.o. (ingezonden 1 december 2011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Uitstel beantwoording vragen Kooiman over opkomsttijden in Petten e.o.</dc:title>
    <meta:user-defined meta:name="OVERHEIDop.ParlID/DC.identifier">ah-tk-20112012-1170</meta:user-defined>
    <meta:user-defined meta:name="OVERHEIDop.vraagnummer">2011Z24733</meta:user-defined>
    <meta:user-defined meta:name="OVERHEIDop.aanhangselNummer">117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oiman over opkomsttijden in Petten e.o.</meta:user-defined>
    <meta:user-defined meta:name="DCTERMS.W3CDTF/DCTERMS.available">2012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03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