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1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69</text:p>
      <text:p text:style-name="ifm_p_font.roman_mt.3.76mm_ifm">Vragen van het lid <text:span text:style-name="ifm_span_font.bold_ifm">Berndsen</text:span> (D66) aan de minister van Veiligheid en Justitie over <text:span text:style-name="ifm_span_font.italic_ifm">het artikel «Politie zoekt vermiste sekteleden»</text:span> (ingezonden 6 december 2011).</text:p>
      <text:p text:style-name="ifm_p_font.roman_mt.3.76mm_ifm">Mededeling van minister <text:span text:style-name="ifm_span_font.bold_ifm">Opstelten</text:span> (Veiligheid en Justitie) (ontvangen 3 januari 2012).</text:p>
      <text:p text:style-name="ifm_p_mt.3.76mm_ifm">Vraag 1</text:p>
      <text:p text:style-name="ifm_p_ifm">Heeft u kennisgenomen van het artikel «Politie zoekt vermiste sekteleden»?<text:note text:id="ID-2011Z25286-d29e98" text:note-class="footnote"><text:note-citation text:label="1 ">1</text:note-citation><text:note-body><text:p text:style-name="ifm_p_font.normal_size.6.93pt_mt..5mm_indent.-0.1161in_mleft.0.1161in_ifm"> Trouw, 1 december 2011.</text:p></text:note-body></text:note>
      </text:p>
      <text:p text:style-name="ifm_p_mt.3.76mm_ifm">Vraag 2</text:p>
      <text:p text:style-name="ifm_p_ifm">Klopt het dat de sekteleden van de Efraïm Genootschap, waaronder drie minderjarige kinderen, zijn verdwenen? Wat gaat u hieraan doen?</text:p>
      <text:p text:style-name="ifm_p_mt.3.76mm_ifm">Vraag 3</text:p>
      <text:p text:style-name="ifm_p_ifm">Waarom is er niet eerder ingegrepen bij de sekte? Hadden de verdwijningen voorkomen kunnen worden?</text:p>
      <text:p text:style-name="ifm_p_mt.3.76mm_ifm">Vraag 4</text:p>
      <text:p text:style-name="ifm_p_ifm">Hoeveel incidenten met sektes zijn er de afgelopen vijf jaar gemeld bij de politie en bij Meld Misdaad Anoniem?</text:p>
      <text:p text:style-name="ifm_p_mt.3.76mm_ifm">Vraag 5</text:p>
      <text:p text:style-name="ifm_p_ifm">Heeft u inmiddels onderzocht welke mogelijkheden er zijn om de drempel voor slachtoffers om melding te maken van misstanden bij sekten te verlagen?</text:p>
      <text:p text:style-name="ifm_p_mt.3.76mm_ifm">Vraag 6</text:p>
      <text:p text:style-name="ifm_p_ifm">Wat is de stand van zaken rond het toegezegde onderzoek door het Wetenschappelijk Onderzoek- en Documentatiecentrum (WODC) naar sektes in Nederland?</text:p>
      <text:p text:style-name="ifm_p_mt.3.76mm_ifm">Vraag 7</text:p>
      <text:p text:style-name="ifm_p_ifm">Blijft u nog steeds bij uw standpunt dat het niet nodig is om beleid te ontwikkelen rond sektes, zoals u heeft meegedeeld in uw brief van 8 maart 2011<text:note text:id="ID-2011Z25286-d29e172" text:note-class="footnote"><text:note-citation text:label="2 ">2</text:note-citation><text:note-body><text:p text:style-name="ifm_p_font.normal_size.6.93pt_mt..5mm_indent.-0.1161in_mleft.0.1161in_ifm"> Kamerstuk, 32 500 VI, nr. 89.
            </text:p></text:note-body></text:note> en nogmaals heeft bevestigd in het algemeen overleg hierover?<text:note text:id="ID-2011Z25286-d29e180" text:note-class="footnote"><text:note-citation text:label="3 ">3</text:note-citation><text:note-body><text:p text:style-name="ifm_p_font.normal_size.6.93pt_mt..5mm_indent.-0.1161in_mleft.0.1161in_ifm">7 september 2011.</text:p></text:note-body></text:note>
      </text:p>
      <text:h text:style-name="ifm_p_font.bold_mt.5.08mm_page.keep-with-next_ifm" text:outline-level="2">Mededeling</text:h>
      <text:p text:style-name="ifm_p_mt.4.23mm_ifm">Hierbij deel ik u mede dat de schriftelijke vragen van het lid Berndsen (D66) van uw Kamer aan de Minister van Veiligheid en Justitie over het artikel «Politie zoekt vermiste sekteleden» (ingezonden 6 december 2011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Uitstel beantwoording vragen Berndsen over het artikel “Politie zoekt vermiste sekteleden”</dc:title>
    <meta:user-defined meta:name="OVERHEIDop.ParlID/DC.identifier">ah-tk-20112012-1169</meta:user-defined>
    <meta:user-defined meta:name="OVERHEIDop.vraagnummer">2011Z25286</meta:user-defined>
    <meta:user-defined meta:name="OVERHEIDop.aanhangselNummer">116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A. Berndse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Berndsen over het artikel “Politie zoekt vermiste sekteleden”</meta:user-defined>
    <meta:user-defined meta:name="DCTERMS.W3CDTF/DCTERMS.available">2012-01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1-03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