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8</text:p>
      <text:p text:style-name="ifm_p_font.roman_mt.3.76mm_ifm">Vragen van het lid <text:span text:style-name="ifm_span_font.bold_ifm">Elissen</text:span> (PVV) aan de minister van Veiligheid en Justitie over <text:span text:style-name="ifm_span_font.italic_ifm">de conferentie van OWASP</text:span> (ingezonden 7 december 2011).</text:p>
      <text:p text:style-name="ifm_p_font.roman_mt.3.76mm_ifm">Mededeling van minister <text:span text:style-name="ifm_span_font.bold_ifm">Opstelten</text:span> (Veiligheid en Justitie) (ontvangen 3 januari 2012).</text:p>
      <text:p text:style-name="ifm_p_mt.3.76mm_ifm">Vraag 1</text:p>
      <text:p text:style-name="ifm_p_ifm">Bent u bekend met het bericht «1500 Sinterklazen lossen IT problemen op»?<text:note text:id="ID-2011Z25461-d29e101" text:note-class="footnote"><text:note-citation text:label="1 ">1</text:note-citation><text:note-body><text:p text:style-name="ifm_p_font.normal_size.6.93pt_mt..5mm_indent.-0.1161in_mleft.0.1161in_ifm"> 1500 Sinterklazen lossen IT problemen op (http://www.gemeente.nu/web/Actueel/Dienstverlening/e-Overheid/e-Overheid-Artikel/55405/1500-Sinterklazen-lossen-IT-problemen-op.htm)</text:p></text:note-body></text:note>
      </text:p>
      <text:p text:style-name="ifm_p_mt.3.76mm_ifm">Vraag 2</text:p>
      <text:p text:style-name="ifm_p_ifm">Waarom was er geen vertegenwoordiging van Govcert<text:note text:id="ID-2011Z25461-d29e119" text:note-class="footnote"><text:note-citation text:label="2 ">2</text:note-citation><text:note-body><text:p text:style-name="ifm_p_font.normal_size.6.93pt_mt..5mm_indent.-0.1161in_mleft.0.1161in_ifm"> Het Cyber Security en Incident Respons Team van de Nederlandse overheid.</text:p></text:note-body></text:note> aanwezig bij de gratis toegankelijke conferentie waarbij experts van over de gehele wereld kennis uitwisselden over beveiligingsproblemen waaronder de Nederlandse overheid gebukt gaat? Deelt u de mening dat het goed was geweest voor Nederland als er een vertegenwoordiging van de Nederlandse overheid aanwezig was geweest?</text:p>
      <text:p text:style-name="ifm_p_mt.3.76mm_ifm">Vraag 3</text:p>
      <text:p text:style-name="ifm_p_ifm">Gaat u alsnog gebruikmaken van de vele lessen die OWASP (Open Web Application Security Project) te bieden heeft, bijvoorbeeld door de beschikbare documentatie te analyseren, eventueel te vertalen en vervolgens te verspreiden over de Nederlandse overheid?</text:p>
      <text:p text:style-name="ifm_p_mt.3.76mm_ifm">Vraag 4</text:p>
      <text:p text:style-name="ifm_p_ifm">Hoe beoordeelt u het grote verschil in kosten tussen het Govcert-symposium en de OWASP-conferentie? Welk evenement was duurder en welk evenement had meer inhoud en een betere toespitsing op de problemen waar de Nederlandse overheid momenteel mee kampt? Hoe verhoudt dit zich tot de huidige intentie van de regering om meer te doen met minder geld?</text:p>
      <text:p text:style-name="ifm_p_mt.3.76mm_ifm">Vraag 5</text:p>
      <text:p text:style-name="ifm_p_ifm">Gaat u in de toekomst meer inzetten op aansluiting bij de (grotendeels vrijwillige) gemeenschap van beveiligingsexperts, hackers en andere deskundigen die niet per se door de overheid worden betaald? Zo nee, waarom niet? Zo ja, hoe gaat u deze aansluiting zoeken?</text:p>
      <text:h text:style-name="ifm_p_font.bold_mt.5.08mm_page.keep-with-next_ifm" text:outline-level="2">Mededeling</text:h>
      <text:p text:style-name="ifm_p_mt.4.23mm_ifm">Hierbij deel ik u mede dat de schriftelijke vragen van het lid Elissen (PVV) van uw Kamer aan de Minister van Veiligheid en Justitie over de conferentie OWASP (ingezonden 7 december 2011)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Elissen over de conferentie OWASP</dc:title>
    <meta:user-defined meta:name="OVERHEIDop.ParlID/DC.identifier">ah-tk-20112012-1168</meta:user-defined>
    <meta:user-defined meta:name="OVERHEIDop.vraagnummer">2011Z25461</meta:user-defined>
    <meta:user-defined meta:name="OVERHEIDop.aanhangselNummer">1168</meta:user-defined>
    <meta:user-defined meta:name="OVERHEIDop.AanhangselTypen/DC.type">Mededeling</meta:user-defined>
    <meta:user-defined meta:name="OVERHEIDop.Parlementair/DC.type">Aanhangsel van de Handelingen</meta:user-defined>
    <meta:user-defined meta:name="OVERHEIDop.indiener">A. Elissen</meta:user-defined>
    <meta:user-defined meta:name="OVERHEIDop.ontvanger">I.W. Opstelten</meta:user-defined>
    <meta:user-defined meta:name="OVERHEIDop.vergaderjaar">2011-2012</meta:user-defined>
    <meta:user-defined meta:name="DCTERMS.W3CDTF/OVERHEIDop.datumOntvangst">2012-01-03</meta:user-defined>
    <meta:user-defined meta:name="OVERHEID.StatenGeneraal/DC.creator">Tweede Kamer der Staten-Generaal</meta:user-defined>
    <dc:language>nl</dc:language>
    <meta:user-defined meta:name="DCTERMS.alternative"/>
    <meta:user-defined meta:name="DC.title">Uitstel beantwoording vragen Elissen over de conferentie OWASP</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03</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