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116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6</text:p>
      <text:p text:style-name="ifm_p_font.roman_mt.3.76mm_ifm">Vragen van de leden <text:span text:style-name="ifm_span_font.bold_ifm">Koşer Kaya</text:span> en <text:span text:style-name="ifm_span_font.bold_ifm">Schouw</text:span> (beiden D66) aan de minister van Sociale Zaken en Werkgelegenheid over <text:span text:style-name="ifm_span_font.italic_ifm">de grote bijdrage van Poolse arbeidsmigranten aan de Nederlandse economie</text:span> (ingezonden 2 december 2011).</text:p>
      <text:p text:style-name="ifm_p_font.roman_mt.3.76mm_ifm">Antwoord van minister <text:span text:style-name="ifm_span_font.bold_ifm">Kamp</text:span> (Sociale Zaken en Werkgelegenheid) (ontvangen 23 december 2011).</text:p>
      <text:p text:style-name="ifm_p_mt.3.76mm_ifm">Vraag 1</text:p>
      <text:p text:style-name="ifm_p_ifm">Wat is uw reactie op het bericht «Polen goed voor Nederlandse economie»?<text:note text:id="ID-2011Z24966-d29e101" text:note-class="footnote"><text:note-citation text:label="1 ">1</text:note-citation><text:note-body><text:p text:style-name="ifm_p_font.normal_size.6.93pt_mt..5mm_indent.-0.1161in_mleft.0.1161in_ifm"> 
               www.nu.nl, 30 november 2011.</text:p></text:note-body></text:note>
      </text:p>
      <text:p text:style-name="ifm_p_mt.3.76mm_ifm">Antwoord 1</text:p>
      <text:p text:style-name="ifm_p_ifm">Iedereen die werkt draagt bij aan de economie. Dat geldt ook voor arbeidsmigranten uit EU-lidstaten. Echter, het is ook duidelijk dat arbeidsmigratie problemen met zich meebrengt, zoals malafide uitzendbureaus, huisvesting en een toenemend beroep op de sociale zekerheid.</text:p>
      <text:p text:style-name="ifm_p_mt.3.76mm_ifm">Vraag 2</text:p>
      <text:p text:style-name="ifm_p_ifm">Hoe beoordeelt u de 1,8 miljard euro die Poolse arbeidsmigranten bijdragen aan de Nederlandse economische groei? Hoe verhoudt dit zich tot het huidige kabinetsbeleid dat is gericht op het sneller terugsturen van Polen en het in grotere mate uitsluiten van de sociale zekerheid? Heeft dit het risico dat Nederland een onaantrekkelijke reputatie krijgt? Is hierbij de uitspraak van de Poolse minister Pawlak, dat «de onderlinge verhoudingen tussen Polen en Nederland kunnen verzuren», een eerste teken aan de wand?<text:note text:id="ID-2011Z24966-d29e119" text:note-class="footnote"><text:note-citation text:label="2 ">2</text:note-citation><text:note-body><text:p text:style-name="ifm_p_font.normal_size.6.93pt_mt..5mm_indent.-0.1161in_mleft.0.1161in_ifm"> Volkskrant, 4 juli 2011.</text:p></text:note-body></text:note>
      </text:p>
      <text:p text:style-name="ifm_p_mt.3.76mm_ifm">Antwoord 2</text:p>
      <text:p text:style-name="ifm_p_ifm">Het kabinet heeft maatregelen getroffen om arbeidsmigratie uit EU-lidstaten in goede banen te leiden, zoals uiteengezet in mijn brieven van 14 april 2011 en 18 november 2011.<text:note text:id="ID-1166-d36e91" text:note-class="footnote"><text:note-citation text:label="3 ">3</text:note-citation><text:note-body><text:p text:style-name="ifm_p_font.normal_size.6.93pt_mt..5mm_indent.-0.1161in_mleft.0.1161in_ifm">
               <text:span text:style-name="ifm_span_font.italic_size.6.93pt_ifm">Kamerstukken II</text:span> 2011–2012, 29 407, nrs. 118 en 132. </text:p></text:note-body></text:note> Een deel van de maatregelen betreft de terugkeer van EU-burgers die geen verblijfsrecht meer hebben in Nederland, bijvoorbeeld omdat ze werkloos zijn. Dit is niet de categorie die een positieve bijdrage levert aan de Nederlandse economie. Over de maatregelen van het kabinet vindt regelmatig overleg plaats met de andere EU-lidstaten en de Europese Commissie. Dit overleg verloopt in een goede verstandhouding.</text:p>
      <text:p text:style-name="ifm_p_mt.3.76mm_ifm">Vraag 3</text:p>
      <text:p text:style-name="ifm_p_ifm">Deelt u de mening dat van Bulgaren en Roemenen soortgelijke positieve economische effecten mogen worden verwacht? Hoe verhoudt dit zich tot uw voornemen om – via het behoud van de tewerkstellingsvergunning vanaf 2012 – een administratieve barrière voor Roemeense en Bulgaarse arbeidsmigranten in stand te houden?</text:p>
      <text:p text:style-name="ifm_p_mt.3.76mm_ifm">Antwoord 3</text:p>
      <text:p text:style-name="ifm_p_ifm">In ons land staan honderdduizenden mensen aan de kant met een uitkering. Het kabinet vindt dat eerst het in Nederland beschikbare arbeidspotentieel moet worden benut, voordat arbeidsmigranten worden ingezet. Het verminderen van het aantal mensen met een uitkering levert een positieve bijdrage aan de Nederlandse economie. Extra instroom van Bulgaren en Roemenen is dan ook niet wenselijk, temeer omdat er naast de Nederlandse werklozen ook nog eens ongeveer 300 000 migranten uit Midden- en Oost-Europa in Nederland zijn.</text:p>
      <text:p text:style-name="ifm_p_mt.3.76mm_ifm">Vraag 4</text:p>
      <text:p text:style-name="ifm_p_ifm">Klopt het dat u de tewerkstellingsvergunning vanaf 2012 alleen mag handhaven bij een ernstige/dreigende verstoring van de arbeidsmarkt en na kennisgeving aan de Europese Commissie? Wilt u de brief aan de Commissie, waarin u aannemelijk maakt dat de Nederlandse arbeidsmarkt ernstig/dreigend is verstoord, eerst aan de Kamer voorleggen?</text:p>
      <text:p text:style-name="ifm_p_mt.3.76mm_ifm">Antwoord 4</text:p>
      <text:p text:style-name="ifm_p_ifm">Conform de bepalingen van het Toetredingsverdrag met Bulgarije en Roemenië hebben de lidstaten van de Europese Unie de mogelijkheid om tot uiterlijk 1 januari 2014 overgangsmaatregelen toe te passen voor het werknemersverkeer met deze landen. Dit is inderdaad alleen mogelijk in geval van ernstige verstoringen van de arbeidsmarkt of het dreigen daarvan. De Europese Commissie ontvangt voor het einde van het jaar een notificatie over het Nederlandse standpunt. De tekst<text:note text:id="ID-1166-d36e125" text:note-class="footnote"><text:note-citation text:label="4 ">4</text:note-citation><text:note-body><text:p text:style-name="ifm_p_font.normal_size.6.93pt_mt..5mm_indent.-0.1161in_mleft.0.1161in_ifm"> Ter inzage gelegd bij het Centraal Informatiepunt Tweede Kamer.</text:p></text:note-body></text:note> van deze notificatiebrief  is als bijlage bijgevoegd. In deze tekst is aangesloten bij de redenering zoals aangegeven in mijn brief van 18 november, aangevuld met de meest recente CPB-ramingen over de arbeidsmarkt. Om die reden heb ik het niet nodig gevonden om de notificatiebrief eerst aan de Kamer voor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Koser Kaya en Schouw over de bijdrage van Poolse arbeidsmigranten aan de Nederlandse economie</dc:title>
    <meta:user-defined meta:name="OVERHEIDop.ParlID/DC.identifier">ah-tk-20112012-1166</meta:user-defined>
    <meta:user-defined meta:name="OVERHEIDop.vraagnummer">2011Z24966</meta:user-defined>
    <meta:user-defined meta:name="OVERHEIDop.aanhangselNummer">116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F. Koser Kaya</meta:user-defined>
    <meta:user-defined meta:name="OVERHEIDop.ontvanger">H.G.J. Kamp</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Koser Kaya en Schouw over de bijdrage van Poolse arbeidsmigranten aan de Nederlandse economie</meta:user-defined>
    <meta:user-defined meta:name="DCTERMS.W3CDTF/DCTERMS.available">2012-01-23</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