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het lid <text:span text:style-name="ifm_span_font.bold_ifm">Van Klaveren</text:span> (PVV) aan de minister van Binnenlandse Zaken en Koninkrijksrelaties over <text:span text:style-name="ifm_span_font.italic_ifm">het verstoren van het Sinterklaasfeest door straattuig</text:span> (ingezonden 8 december 2011).</text:p>
      <text:p text:style-name="ifm_p_font.roman_mt.3.76mm_ifm">Antwoord minister <text:span text:style-name="ifm_span_font.bold_ifm">Leers</text:span> (Immigratie, Integratie en Asiel), mede namens de minister van Veiligheid en Justitie (ontvangen 13 januari 2012) Zie ook Aanhangsel Handelingen, vergaderjaar 2011–2012, nr. 1039.</text:p>
      <text:p text:style-name="ifm_p_mt.3.76mm_ifm">Vraag 1</text:p>
      <text:p text:style-name="ifm_p_ifm">Bent u bekend met het artikel «Sinterklaas en Zwarte Piet bekogeld door reljeugd»?<text:note text:id="ID-2011Z25612-d29e101" text:note-class="footnote"><text:note-citation text:label="1 ">1</text:note-citation><text:note-body><text:p text:style-name="ifm_p_font.normal_size.6.93pt_mt..5mm_indent.-0.1161in_mleft.0.1161in_ifm">Elsevier, 7 december 2011.</text:p></text:note-body></text:note>
      </text:p>
      <text:p text:style-name="ifm_p_mt.3.76mm_ifm">Antwoord 1</text:p>
      <text:p text:style-name="ifm_p_ifm">Ja.</text:p>
      <text:p text:style-name="ifm_p_mt.3.76mm_ifm">Vraag 2 en 4</text:p>
      <text:p text:style-name="ifm_p_ifm">Deelt u de visie dat het openlijk vieren van het Sinterklaasfeest, in wijken waar veel Marokkanen wonen, de laatste jaren onder druk staat als gevolg van geweld, diefstal en het verwijderen van christelijke symboliek? Zo nee, waarom niet?</text:p>
      <text:p text:style-name="ifm_p_ifm">Bent u zich ervan bewust dat dit het zoveelste voorbeeld is van Marokkaans tuig dat typisch Nederlandse (kinder)feesten verstoort en dat veel Nederlanders dit spuugzat beginnen te worden? Zo nee, waarom niet?</text:p>
      <text:p text:style-name="ifm_p_mt.3.76mm_ifm">Antwoord 2 en 4</text:p>
      <text:p text:style-name="ifm_p_ifm">Ik ben van mening dat iedere verstoring van het Sinterklaasfeest een verwerpelijke daad is. Een kinderfeest als Sinterklaas moet in een veilige en ontspannen omgeving kunnen plaatsvinden. Uit de periodieke overleggen met gemeenten komt overigens niet het beeld naar voren dat de verstoring van een Sinterklaasfeest meer dan een geïsoleerd incident is, of dat het openlijk vieren van Sinterklaas de laatste jaren onder druk staat.</text:p>
      <text:p text:style-name="ifm_p_mt.3.76mm_ifm">Vraag 3</text:p>
      <text:p text:style-name="ifm_p_ifm">Welke maatregelen bent u voornemens te treffen ten einde te voorkomen dat tuig het openlijk vieren van Sinterklaas onmogelijk maakt?</text:p>
      <text:p text:style-name="ifm_p_mt.3.76mm_ifm">Antwoord 3</text:p>
      <text:p text:style-name="ifm_p_ifm">Het kabinet zet stevig in op het terugdringen van grensoverschrijdend gedrag van risicojongeren, individueel en in groep. De aanpak van problematische jeugdgroepen is een prioriteit van het kabinet. De aanpak van overlast op straat is in eerste instantie een lokale aangelegenheid. Gemeenten hebben daarbij een breed scala aan maatregelen tot hun beschikking.</text:p>
      <text:p text:style-name="ifm_p_mt.3.76mm_ifm">Vraag 5</text:p>
      <text:p text:style-name="ifm_p_ifm">Kunt u een overzicht geven van de plaatsen waar zich vanaf 2008 tot en met 2011 gewelddadige incidenten hebben voorgedaan bij de viering van zowel het Sinterklaasfeest als Sint Maarten? Zo nee, waarom niet?</text:p>
      <text:p text:style-name="ifm_p_mt.3.76mm_ifm">Antwoord 5</text:p>
      <text:p text:style-name="ifm_p_ifm">Zoals vermeld in antwoord op 3 ligt de verantwoordelijkheid voor de aanpak van overlast op straat in eerste instantie bij de lokale overheden. Dergelijke incidenten, waaronder incidenten rondom het vieren van Sinterklaas en Sint Maarten, worden niet landelijk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over het verstoren van het Sinterklaasfeest door straattuig</dc:title>
    <meta:user-defined meta:name="OVERHEIDop.ParlID/DC.identifier">ah-tk-20112012-1165</meta:user-defined>
    <meta:user-defined meta:name="OVERHEIDop.vraagnummer">2011Z25612</meta:user-defined>
    <meta:user-defined meta:name="OVERHEIDop.aanhangselNummer">116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G.B.M. Leers</meta:user-defined>
    <meta:user-defined meta:name="OVERHEIDop.vergaderjaar">2011-2012</meta:user-defined>
    <meta:user-defined meta:name="DCTERMS.W3CDTF/OVERHEIDop.datumOntvangst">2012-01-13</meta:user-defined>
    <meta:user-defined meta:name="OVERHEID.StatenGeneraal/DC.creator">Tweede Kamer der Staten-Generaal</meta:user-defined>
    <dc:language>nl</dc:language>
    <meta:user-defined meta:name="DCTERMS.alternative"/>
    <meta:user-defined meta:name="DC.title">Antwoord vragen over het verstoren van het Sinterklaasfeest door straattuig</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