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Gesthuizen</text:span> (SP) aan de minister voor Immigratie en Asiel over <text:span text:style-name="ifm_span_font.italic_ifm">het bericht dat een groep Somaliërs in de kou is gezet</text:span> (ingezonden 30 november 2011).</text:p>
      <text:p text:style-name="ifm_p_font.roman_mt.3.76mm_ifm">Antwoord minister <text:span text:style-name="ifm_span_font.bold_ifm">Leers</text:span> (Immigratie, Integratie en Asiel) (ontvangen 20 januari 2012) Zie ook Aanhangsel Handelingen, vergaderjaar 2011–2012, nr. 1038.</text:p>
      <text:p text:style-name="ifm_p_mt.3.76mm_ifm">Vraag 1</text:p>
      <text:p text:style-name="ifm_p_ifm">Wat is uw reactie op het bericht dat een groep vreemdelingen op straat is gezet?<text:note text:id="ID-2011Z24654-d29e101" text:note-class="footnote"><text:note-citation text:label="1 ">1</text:note-citation><text:note-body><text:p text:style-name="ifm_p_font.normal_size.6.93pt_mt..5mm_indent.-0.1161in_mleft.0.1161in_ifm"> Dagblad van het Noorden, 23 november 2011, «Woede over in de kou zetten van groep asielzoekers».</text:p></text:note-body></text:note>
      </text:p>
      <text:p text:style-name="ifm_p_mt.3.76mm_ifm">Antwoord 1</text:p>
      <text:p text:style-name="ifm_p_ifm">Het bericht heeft betrekking op een groep vreemdelingen met gestelde Somalische nationaliteit, die opvang wenste te krijgen. Dit was echter niet mogelijk, aangezien zij uitgeprocedeerd waren en zelf ook geen herhaalde asielaanvraag wilden indienen. De vreemdelingen wilden evenmin ingaan op het aanbod van plaatsing in de vrijheidsbeperkende locatie. Uiteindelijk is de groep enige dagen in de Proces Opvanglocatie (POL) geplaatst. Na diverse malen te hebben aangegeven dat zij niet wilden meewerken aan terugkeer, noch een asielaanvraag wilden indienen, is de opvang, waarop zij geen recht hadden, op 29 november jl. beëindigd. Ik verwijs hier verder naar het antwoord op vraag 5.</text:p>
      <text:p text:style-name="ifm_p_mt.3.76mm_ifm">Vraag 2</text:p>
      <text:p text:style-name="ifm_p_ifm">Klopt het dat deze groep bestaat uit uitgeprocedeerde Somalische asielzoekers die een aanzegging hebben ontvangen om te vertrekken? Waarom is hun aanvraag afgewezen en wanneer moeten zij vertrekken? Voldoen zij aan de voorwaarden gesteld in uw brief d.d. 29 augustus 2011?<text:note text:id="ID-2011Z24654-d29e119" text:note-class="footnote"><text:note-citation text:label="2 ">2</text:note-citation><text:note-body><text:p text:style-name="ifm_p_font.normal_size.6.93pt_mt..5mm_indent.-0.1161in_mleft.0.1161in_ifm">Kamerstuk 19 637, nr. 1445.</text:p></text:note-body></text:note>
      </text:p>
      <text:p text:style-name="ifm_p_mt.3.76mm_ifm">Antwoord 2</text:p>
      <text:p text:style-name="ifm_p_ifm">Ja. Zij zijn allen uitgeprocedeerd en dienen mee te werken aan hun vertrek. Zonder op alle individuele gevallen afzonderlijk in te gaan, geldt voor de vreemdelingen in deze groep dat zij ofwel niet te herleiden zijn tot een spraakgemeenschap in Zuid-Somalië, ofwel te herleiden zijn tot de spraakgemeenschap van Noord-Somalië, dan wel ten onrechte de Somalische nationaliteit hebben opgegeven. Zij behoren derhalve niet tot de in de brief van 29 augustus 2011 beschreven groep.</text:p>
      <text:p text:style-name="ifm_p_mt.3.76mm_ifm">Vraag 3</text:p>
      <text:p text:style-name="ifm_p_ifm">Klopt het dat er zich een invalide in de groep bevond? Zo ja, is in Somalië de noodzakelijke zorg aanwezig voor deze persoon?</text:p>
      <text:p text:style-name="ifm_p_mt.3.76mm_ifm">Antwoord 3</text:p>
      <text:p text:style-name="ifm_p_ifm">Ja. Een van de vreemdelingen zit in een rolstoel. Deze persoon is geplaatst in de VBL in Vught, waar thans wordt gewerkt aan terugkeer. Daarbij wordt de voor deze persoon noodzakelijke zorg betrokken.</text:p>
      <text:p text:style-name="ifm_p_mt.3.76mm_ifm">Vraag 4</text:p>
      <text:p text:style-name="ifm_p_ifm">Wat was de rol van het COA en de IND in deze kwestie? Wie heeft er uiteindelijk voor noodopvang gezorgd?</text:p>
      <text:p text:style-name="ifm_p_mt.3.76mm_ifm">Antwoord 4</text:p>
      <text:p text:style-name="ifm_p_ifm">Medewerkers van zowel het Centraal Orgaan opvang asielzoekers, de Immigratie- en Naturalisatiedienst als van de Dienst Terugkeer en Vertrek hebben in de periode van 24 november 2011 tot en met 29 november 2011 diverse gesprekken gevoerd met genoemde vreemdelingen. Het is een gezamenlijk besluit van deze organisaties geweest om opvang in de VBL en de Centrale Ontvangstlocatie/Proces Opvanglocatie (COL/POL) aan te bieden.</text:p>
      <text:p text:style-name="ifm_p_mt.3.76mm_ifm">Vraag 5</text:p>
      <text:p text:style-name="ifm_p_ifm">Worden deze vreemdelingen op dit moment opgevangen? Zo ja, door wie en voor hoe lang? Worden zij hierbij ook begeleid bij de terugkeer naar hun land van herkomst? Zo nee, worden deze mensen opgevangen totdat zij feitelijk kunnen vertrekken?</text:p>
      <text:p text:style-name="ifm_p_mt.3.76mm_ifm">Antwoord 5</text:p>
      <text:p text:style-name="ifm_p_ifm">De betrokken vreemdelingen zijn op 29 november 2011 in vreemdelingenbewaring geplaatst. Op 16 december 2011 is op last van de rechtbank de vreemdelingenbewaring van deze groep opgeheven vanwege onvoldoende zicht op uitzetting. Inmiddels is er hoger beroep ingesteld tegen deze uitspraak. 17 personen zijn overgeplaatst naar de VBL in Vught. Er wordt gewerkt aan de terugkeer van deze groep naar hun land van herkomst.</text:p>
      <text:p text:style-name="ifm_p_mt.3.76mm_ifm">Vraag 6</text:p>
      <text:p text:style-name="ifm_p_ifm">Deelt u de mening dat het onwenselijk is dat illegalen op straat terecht komen in deze tijd van het jaar? Welke mogelijkheden ziet u om dit te voorkomen? Welke rol ziet u weggelegd voor de gemeentes?</text:p>
      <text:p text:style-name="ifm_p_mt.3.76mm_ifm">Antwoord 6</text:p>
      <text:p text:style-name="ifm_p_ifm">In mijn brief van 15 december 2010<text:note text:id="ID-1163-d36e128" text:note-class="footnote"><text:note-citation text:label="3 ">3</text:note-citation><text:note-body><text:p text:style-name="ifm_p_font.normal_size.6.93pt_mt..5mm_indent.-0.1161in_mleft.0.1161in_ifm"> Kamerstukken II,  2010/11, 19 637, nr. 1386.</text:p></text:note-body></text:note> heb ik mijn beleid uiteengezet rondom het beëindigen van opvangvoorzieningen wanneer het vriest. In deze brief heb ik aangegeven dat wanneer er sprake is van een situatie van vrieskou, en vreemdelingenbewaring of plaatsing in de locatie voor vrijheidsbeperking niet aan de orde is, en evenmin is gebleken dat de vreemdeling zelf voor een alternatief kan zorgen, geen beëindiging van de COA-opvang zal plaatsvinden. De in deze brief genoemde afspraken met het COA en de DT&amp;V zijn nog steeds van kracht. Ik zie op dit punt geen rol weggelegd voor gemeenten.</text:p>
      <text:p text:style-name="ifm_p_mt.3.76mm_ifm">Vraag 7</text:p>
      <text:p text:style-name="ifm_p_ifm">Hoeveel meer illegalen komen op straat terecht nu het Rijk geen financiële middelen meer beschikbaar stelt aan gemeentes om te zorgen voor noodopvang? Deelt u de mening dat meer illegaliteit zorgt voor ontwrichting van de Nederlandse samenleving?</text:p>
      <text:p text:style-name="ifm_p_mt.3.76mm_ifm">Antwoord 7</text:p>
      <text:p text:style-name="ifm_p_ifm">Het is niet zo dat het Rijk in het verleden financiële middelen beschikbaar stelde aan gemeenten voor het bieden van noodopvang. Het Rijk heeft steeds het standpunt ingenomen dat noodopvang onwenselijk en onnodig is, en heeft eind 2009 en begin 2010 gemeenten intensief ondersteund bij het beëindigen van de bestaande noodopvang. Zie hiertoe ook de brief van de toenmalige minister van Justitie van 29 maart 2010<text:note text:id="ID-1163-d36e150" text:note-class="footnote"><text:note-citation text:label="4 ">4</text:note-citation><text:note-body><text:p text:style-name="ifm_p_font.normal_size.6.93pt_mt..5mm_indent.-0.1161in_mleft.0.1161in_ifm"> Kamerstukken II, 2009/10, 31 994, nr. 32.
            </text:p></text:note-body></text:note>. Ik onderschrijf dat illegaal verblijf in meerdere opzichten maatschappelijk zeer belastend is. Daarom dient illegale migratie en illegaal verblijf ook ontmoedigd te worden. In mijn brief van 8 juli 2011<text:note text:id="ID-1163-d36e160" text:note-class="footnote"><text:note-citation text:label="5 ">5</text:note-citation><text:note-body><text:p text:style-name="ifm_p_font.normal_size.6.93pt_mt..5mm_indent.-0.1161in_mleft.0.1161in_ifm"> Kamerstukken II, 2010/11, 19 637, nr. 1435.</text:p></text:note-body></text:note> heb ik mijn maatregelen op dit punt uiteengezet. Het bieden van noodopvang aan personen die illegaal in Nederland verblijven zie ik niet als oplossing voor de problematiek rondom illegaliteit. Daarmee wordt illegaal verblijf immers niet ontmoedigd, maar juist aantrekkelijker gemaakt.</text:p>
      <text:h text:style-name="ifm_p_font.bold_mt.5.08mm_page.keep-with-next_ifm" text:outline-level="2">Toelichting:</text:h>
      <text:p text:style-name="ifm_p_mt.4.23mm_ifm">Deze vragen dienen ter aanvulling op eerdere vragen terzake van het lid Spekman (PvdA), ingezonden 29 november 2011 (vraagnummer 2011Z245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en op vragen van het lid Gesthuizen over het bericht dat een groep Somaliërs in de kou is gezet</dc:title>
    <meta:user-defined meta:name="OVERHEIDop.ParlID/DC.identifier">ah-tk-20112012-1163</meta:user-defined>
    <meta:user-defined meta:name="OVERHEIDop.vraagnummer">2011Z24654</meta:user-defined>
    <meta:user-defined meta:name="OVERHEIDop.aanhangselNummer">116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en op vragen van het lid Gesthuizen over het bericht dat een groep Somaliërs in de kou is geze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