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Van Gerven</text:span> (SP) aan de minister van Volksgezondheid, Welzijn en Sport over <text:span text:style-name="ifm_span_font.italic_ifm">het bericht dat het UMC Utrecht voornemens is een eicelbank te openen</text:span> (ingezonden 1 december 2011).</text:p>
      <text:p text:style-name="ifm_p_font.roman_mt.3.76mm_ifm">Antwoord van minister <text:span text:style-name="ifm_span_font.bold_ifm">Schippers</text:span> (Volksgezondheid, Welzijn en Sport) (ontvangen 20 januari 2012) Zie ook Aanhangsel Handelingen, vergaderjaar 2011–2012, nr. 1047.</text:p>
      <text:p text:style-name="ifm_p_mt.3.76mm_ifm">Vraag 1</text:p>
      <text:p text:style-name="ifm_p_ifm">Wat is uw reactie op het bericht dat het Universitair Medisch Centrum (UMC) Utrecht voornemens is volgend jaar een eicelbank te openen waar vrouwen eicellen kunnen doneren? Bent u van mening dat dergelijke initiatieven binnen de kaders van de Nederlandse wetgeving dienen te blijven? Zo nee, waarom niet?<text:note text:id="ID-2011Z24771-d29e98" text:note-class="footnote"><text:note-citation text:label="1 ">1</text:note-citation><text:note-body><text:p text:style-name="ifm_p_font.normal_size.6.93pt_mt..5mm_indent.-0.1161in_mleft.0.1161in_ifm">
               http://www.artsennet.nl/Actueel/Medisch-op-tv/Uitzending/106271/Eerste-eicelbank-Nederland-opent-volgend-jaar.htm
            </text:p></text:note-body></text:note>
      </text:p>
      <text:p text:style-name="ifm_p_mt.3.76mm_ifm">Antwoord 1</text:p>
      <text:p text:style-name="ifm_p_ifm">Ik heb kennis genomen van dit initiatief. Uiteraard dient de uitvoering van dergelijke initiatieven altijd binnen de kaders van de Nederlandse wetgeving te blijven.</text:p>
      <text:p text:style-name="ifm_p_mt.3.76mm_ifm">Vraag 2</text:p>
      <text:p text:style-name="ifm_p_ifm">Wat is uw opvatting over het voornemen van de initiatiefnemers van deze eicelbank om vrouwen een vergoeding van ongeveer 1000 euro te bieden? Bent u van mening dat 1000 euro een redelijke onkostenvergoeding is voor het doneren van eicellen, of deelt u de mening dat hiermee een verschuiving richting commerciële eiceldonatie plaatsvindt? Wilt  u uw antwoord toelichten? Past dit binnen de regels van de wet, waarbij slechts eiceldonatie «om niet» mag plaatsvinden?</text:p>
      <text:p text:style-name="ifm_p_mt.3.76mm_ifm">Antwoord 2</text:p>
      <text:p text:style-name="ifm_p_ifm">Volgens artikel, 5, tweede lid, van de Embryowet dient eiceldonatie «om niet» te geschieden, waarbij artikel 27 van de Embryowet bepaalt dat het is toegestaan de kosten die een rechtstreeks gevolg zijn van de handelingen die met de geslachtscellen zijn verricht te vergoeden. Een onkostenvergoeding van € 1000,- is volgens het UMC Utrecht redelijk en gepast, gezien de tijd die het kost en de belasting die eiceldonatie met zich meebrengt. De beroepsgroep heeft nog geen formeel standpunt bepaald over de hoogte van de vergoeding voor eiceldonatie. Navraag bij de beroepsgroep geeft aan dat een bedrag tussen de € 500,- en € 1000,- redelijk is. Ik wacht het formele standpunt over de hoogte van het bedrag af en bepaal op basis daarvan of dit bedrag inderdaad een rechtstreeks gevolg is van de «handelingen die met de geslachtscellen zijn verricht».</text:p>
      <text:p text:style-name="ifm_p_mt.3.76mm_ifm">Vraag 3</text:p>
      <text:p text:style-name="ifm_p_ifm">Is het waar dat de initiatiefnemers voornemens zijn vrouwen met een kinderwens tot 50 jaar te helpen? Waar is deze leeftijdsgrens op gebaseerd en hoe verhoudt deze zich tot de vigerende wetgeving en de stand van de medische wetenschap? Vindt u dit een wenselijke leeftijdsgrens?<text:note text:id="ID-2011Z24771-d29e130" text:note-class="footnote"><text:note-citation text:label="2 ">2</text:note-citation><text:note-body><text:p text:style-name="ifm_p_font.normal_size.6.93pt_mt..5mm_indent.-0.1161in_mleft.0.1161in_ifm">Radio 1, 25 november 2011.</text:p></text:note-body></text:note>
      </text:p>
      <text:p text:style-name="ifm_p_mt.3.76mm_ifm">Antwoord 3</text:p>
      <text:p text:style-name="ifm_p_ifm">Nee, de initiatiefnemers houden zich, conform het modelreglement bij de Embryowet aan de leeftijdsgrens van 45 jaar voor de acceptor bij IVF met gedoneerde eicellen. De beroepsgroep geeft als reden voor deze grens het verhoogde medische risico voor moeder en kind. De beroepsgroep evalueert de richtlijnen en protocollen regelmatig en past ze waar nodig aan nieuwe wetenschappelijke inzichten aan. Op dit moment ziet de beroepsgroep op basis van internationaal medisch-wetenschappelijk onderzoek onvoldoende aanleiding om de leeftijdsgrens voor eiceldonatie in Nederland te verhogen.</text:p>
      <text:p text:style-name="ifm_p_mt.3.76mm_ifm">Vraag 4</text:p>
      <text:p text:style-name="ifm_p_ifm">Hoe zal de hulp bij een kinderwens door deze kliniek worden gefinancierd? Op welke wijze wilt u tweedeling in de toegankelijkheid van deze zorg op basis van iemands financiële positie voorkomen? Wilt u uw antwoord toelichten?</text:p>
      <text:p text:style-name="ifm_p_mt.3.76mm_ifm">Antwoord 4</text:p>
      <text:p text:style-name="ifm_p_ifm">De eerste drie IVF behandelingen, is zorg die wordt vergoed vanuit het basispakket en is dus voor iedereen toegankelijk. Dat geldt ook voor IVF waarbij gebruik gemaakt is van eiceldonatie.</text:p>
      <text:p text:style-name="ifm_p_mt.3.76mm_ifm">Vraag 5</text:p>
      <text:p text:style-name="ifm_p_ifm">Deelt u de mening dat het initiatief van het UMC Utrecht niet eerder van start mag gaan dan nadat de Kamer heeft gesproken over uw aangekondigde nota over onder meer eiceldonatie? Zo nee, waarom niet? Zo ja, hoe bewerkstelligt u dit?</text:p>
      <text:p text:style-name="ifm_p_mt.3.76mm_ifm">Antwoord 5</text:p>
      <text:p text:style-name="ifm_p_ifm">Het doneren van eicellen ten behoeven van een ander is niet nieuw en past binnen onze wet- en regelgeving. Wat met dit initiatief ter discussie staat is de hoogte van de vergoeding. Zie hiervoor mijn antwoord op vraag 2.</text:p>
      <text:p text:style-name="ifm_p_mt.3.76mm_ifm">Vraag 6</text:p>
      <text:p text:style-name="ifm_p_ifm">Deelt u de mening dat niet Europese maar nationale regelgeving leidend moet zijn als het gaat om eiceldonatie? Zo nee, waarom niet? Zo ja, hoe verhoudt uw opvatting zich tot de uitspraken van gynaecoloog Fauser?<text:span text:style-name="ifm_span_font.superscript_ifm"><text:note-ref text:note-class="footnote" text:reference-format="text" text:ref-name="ID-2011Z24771-d29e98">1</text:note-ref></text:span>
      </text:p>
      <text:p text:style-name="ifm_p_mt.3.76mm_ifm">Antwoord 6</text:p>
      <text:p text:style-name="ifm_p_ifm">Er is geen specifieke Europese wetgeving die betrekking heeft op de toelaatbaarheid van eiceldonatie of de daarvoor betaalde vergoeding. Artikel 21 van het Verdrag inzake de bescherming van de mens met betrekking tot de toepassing van de biologie en de geneeskunde (VRMB) van de Raad van Europa bepaalt dat het menselijk lichaam en zijn bestanddelen, als zodanig, niet mogen dienen tot verkrijging van financieel voordeel. In de toelichting bij het VRMB is opgenomen dat vergoeding van onkosten of verlies aan inkomen wel is toegestaan. Hoewel het VRMB niet door Nederland is geratificeerd,  is de Nederlandse regelgeving voor donatie van eicellen en ander lichaamsmateriaal in overeenstemming met dit uitgangspunt. 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Gerven over het bericht dat het UMC Utrecht voornemens is een eicelbank te openen</dc:title>
    <meta:user-defined meta:name="OVERHEIDop.ParlID/DC.identifier">ah-tk-20112012-1162</meta:user-defined>
    <meta:user-defined meta:name="OVERHEIDop.vraagnummer">2011Z24771</meta:user-defined>
    <meta:user-defined meta:name="OVERHEIDop.aanhangselNummer">116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Van Gerven over het bericht dat het UMC Utrecht voornemens is een eicelbank te open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