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Schaart</text:span> en <text:span text:style-name="ifm_span_font.bold_ifm">Snijder-Hazelhoff</text:span> (beiden VVD) aan de staatssecretaris van Economische zaken, Landbouw en Innovatie over <text:span text:style-name="ifm_span_font.italic_ifm">de inwerkingtreding van Verordening (EU) nr 284/2011 door een wijziging van het Warenwetbesluit</text:span> (ingezonden 6 december 2011).</text:p>
      <text:p text:style-name="ifm_p_font.roman_mt.3.76mm_ifm">Antwoord van minister <text:span text:style-name="ifm_span_font.bold_ifm">Schippers</text:span> (Volksgezondheid, Welzijn en Sport) (ontvangen 20 januari 2012) Zie ook Aanhangsel Handelingen, vergaderjaar 2011–2012, nr. 1059.</text:p>
      <text:p text:style-name="ifm_p_mt.3.76mm_ifm">Vraag 1</text:p>
      <text:p text:style-name="ifm_p_ifm">Is het u bekend dat Verordening (EU) nr. 284/2011 per 1 juli 2011 in werking is getreden en dat hieromtrent een ontwerp wijziging van het Warenwetbesluit ter overweging is opgesteld?</text:p>
      <text:p text:style-name="ifm_p_mt.3.76mm_ifm">Antwoord 1</text:p>
      <text:p text:style-name="ifm_p_ifm">Ja, dit is mij bekend.</text:p>
      <text:p text:style-name="ifm_p_mt.3.76mm_ifm">Vraag 2</text:p>
      <text:p text:style-name="ifm_p_ifm">Klopt het dat voor de controles die de nieuwe Voedsel en Waren Autoriteit (nVWA) uitvoert de importeur zelf moet betalen en dat de nVWA hier circa 750 euro voor rekent? Kunt u de hoogte van dit bedrag onderbouwen?</text:p>
      <text:p text:style-name="ifm_p_mt.3.76mm_ifm">Antwoord 2</text:p>
      <text:p text:style-name="ifm_p_ifm">Importeurs of hun vertegenwoordigers betalen op dit moment niet voor de controles. De wettelijke grondslag voor het heffen van de retributies is inmiddels vastgesteld (Stb. 2011, 559). In het eerste kwartaal van 2012 zal ook de hoogte van de retributies wettelijk zijn vastgesteld. Vanaf dat moment gaat het bedrijfsleven zelf de kosten betalen voor de controle. De bedragen die wettelijk vastgesteld gaan worden, zijn kostendekkend. De kosten voor het onderzoek kunnen variëren, afhankelijk van het product, van plaats van bemonstering en de tijd die de nVWA besteedt aan de controles. De kosten bedragen in de regel minimaal € 600,– maar kunnen ook hoger uitvallen.</text:p>
      <text:p text:style-name="ifm_p_mt.3.76mm_ifm">Vraag 3</text:p>
      <text:p text:style-name="ifm_p_ifm">Stelt de Verordening dat de resultaten van controles zo spoedig als technisch mogelijk beschikbaar moeten zijn en dat de nVWA een minimum doorlooptijd stelt van één werkweek? Deelt u de mening dat de testresultaten zo snel mogelijk bekend moeten worden om zo handelsstilstand te voorkomen?</text:p>
      <text:p text:style-name="ifm_p_mt.3.76mm_ifm">Antwoord 3</text:p>
      <text:p text:style-name="ifm_p_ifm">De Verordening stelt inderdaad dat de resultaten van de controles zo spoedig als technisch mogelijk is beschikbaar moeten zijn. De nVWA heeft als indicatie een minimum doorlooptijd van één werkweek voor de controles aangegeven en ik deel de mening dat de nVWA de testresultaten zo spoedig mogelijk als technisch haalbaar bekend zou moeten maken.</text:p>
      <text:p text:style-name="ifm_p_mt.3.76mm_ifm">Vraag 4</text:p>
      <text:p text:style-name="ifm_p_ifm">Is het u bekend dat het bedrijfsleven hoge schade kan ondervinden, als gevolg van handelsstilstand, door een te lange doorlooptijd van de controles?</text:p>
      <text:p text:style-name="ifm_p_mt.3.76mm_ifm">Antwoord 4</text:p>
      <text:p text:style-name="ifm_p_ifm">Ja, dat is mij bekend. Nederland heeft geen gebruik gemaakt van de mogelijkheid om specifieke eerste punten van binnenkomst aan te wijzen. Met de Douane is overeengekomen dat de controle op verzoek van het bedrijfsleven verlegd mag worden naar een andere locatie in het binnenland, zodat de controle gecombineerd kan worden met het lossen van de zending. Dat bespaart het bedrijfsleven kosten en tijd ten opzichte van de variant waarin er in de haven of op de luchthaven extra gelost en geladen moet worden voor de controle.</text:p>
      <text:p text:style-name="ifm_p_mt.3.76mm_ifm">Vraag 5 en 6</text:p>
      <text:p text:style-name="ifm_p_ifm">Deelt u de mening dat het onwenselijk is dat er wel een minimumtijd maar geen maximum doorlooptijd vastgelegd is? Zo nee, waarom niet?</text:p>
      <text:p text:style-name="ifm_p_ifm">Bent u bereid om schade door handelsstilstand zoveel mogelijk te beperken door in overleg met de nVWA en het bedrijfsleven een maximale doorlooptijd vast te stellen? Zo nee, waarom niet?</text:p>
      <text:p text:style-name="ifm_p_mt.3.76mm_ifm">Antwoord 5 en 6</text:p>
      <text:p text:style-name="ifm_p_ifm">Er is geen minimum doorlooptijd vastgelegd, maar eenindicatie van de doorlooptijd afgegeven. De Verordening stelt geen maximum doorlooptijd vast. De EU beschouwt de producten als « hoog risico producten» welke gecontroleerdmoeten worden op de aanwezigheid van kankerverwekkende stoffen. Het doel is de consument te beschermen tegen de gevolgen van blootstelling aan deze kankerverwerkende stoffen. Het vaststellen van een maximale doorlooptijd zou de zorgvuldigheid van het onderzoek kunnen sch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op vragen van de leden Snijder-Hazelhoff en Schaart over de inwerkingtreding van Verordening (EU) nr 284/2011 door een wijziging van het Warenwetbesluit</dc:title>
    <meta:user-defined meta:name="OVERHEIDop.ParlID/DC.identifier">ah-tk-20112012-1158</meta:user-defined>
    <meta:user-defined meta:name="OVERHEIDop.vraagnummer">2011Z25288</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indiener">A.H.M. Schaart</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op vragen van de leden Snijder-Hazelhoff en Schaart over de inwerkingtreding van Verordening (EU) nr 284/2011 door een wijziging van het Warenwetbeslui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