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5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de leden <text:span text:style-name="ifm_span_font.bold_ifm">Kuiken</text:span> en <text:span text:style-name="ifm_span_font.bold_ifm">Marcouch</text:span> (beiden PvdA) aan de ministers van Veiligheid en Justitie en van Binnenlandse Zaken en Koninkrijksrelaties over <text:span text:style-name="ifm_span_font.italic_ifm">een gerechtelijke uitspraak ten aanzien van ernstige woonoverlast en het gebruik van camera's bij burenterreur</text:span> (ingezonden 28 november 2011).</text:p>
      <text:p text:style-name="ifm_p_font.roman_mt.3.76mm_ifm">Antwoord van minister <text:span text:style-name="ifm_span_font.bold_ifm">Opstelten</text:span> (Veiligheid en Justitie), mede namens de minister van Binnenlandse Zaken en Koninkrijksrelaties (ontvangen 23 december 2011).</text:p>
      <text:p text:style-name="ifm_p_mt.3.76mm_ifm">Vraag 1</text:p>
      <text:p text:style-name="ifm_p_ifm">Heeft u kennisgenomen van het artikel «Camera als wapen tegen burenterreur»<text:note text:id="N1" text:note-class="footnote"><text:note-citation text:label="1 ">1</text:note-citation><text:note-body><text:p text:style-name="ifm_p_font.normal_size.6.93pt_mt..5mm_indent.-0.1161in_mleft.0.1161in_ifm">Algemeen Dagblad,  25 november 2011.</text:p></text:note-body></text:note> over de uitspraak van de rechter in een civiele zaak over ernstige woonoverlast?</text:p>
      <text:p text:style-name="ifm_p_mt.3.76mm_ifm">Antwoord 1</text:p>
      <text:p text:style-name="ifm_p_ifm">Ja.</text:p>
      <text:p text:style-name="ifm_p_mt.3.76mm_ifm">Vraag 2</text:p>
      <text:p text:style-name="ifm_p_ifm">Hoe gaat u de gemeente de politie en het Openbaar Ministerie (OM) informeren over de mogelijkheden van legaal cameragebruik als wapen in de strijd tegen ernstige woonoverlast?</text:p>
      <text:p text:style-name="ifm_p_mt.3.76mm_ifm">Antwoord 2</text:p>
      <text:p text:style-name="ifm_p_ifm">De uitspraak van de rechter in het genoemde geval is in lijn met de bestaande inzichten over het gebruik van privaat cameratoezicht. In dat opzicht vormt deze uitspraak dus geen doorbraak of nieuw inzicht. Ik heb ook geen reden om aan te nemen dat gemeenten, politie en het Openbaar Ministerie onvoldoende op de hoogte zijn van de mogelijkheden om legaal cameragebruik in te zetten in de aanpak van woonoverlast. Wel zal ik de uitspraak van de rechter onder de aandacht brengen van het Centrum voor Criminaliteitspreventie en Veiligheid (CCV). Het CCV heeft het beheer over de handreiking Cameratoezicht en kan de genoemde casus opnemen als voorbeeld van de mogelijkheid om camera’s in te zetten als privaatrechtelijk instrument tegen woonoverlast.</text:p>
      <text:p text:style-name="ifm_p_mt.3.76mm_ifm">Vraag 3</text:p>
      <text:p text:style-name="ifm_p_ifm">Deelt u de mening dat de overheid slachtoffers van ernstige woonoverlast moet ondersteunen in de aanpak van dit probleem? Zo ja, waarom laat de overheid deze slachtoffers nog vaak aan hun lot over? Hebben gemeenten te weinig mogelijkheden dan wel capaciteit om op te treden of ontbreekt het aan kennis dan wel lef om door te pakken bij woonoverlast in met name koopwoningen?</text:p>
      <text:p text:style-name="ifm_p_mt.3.76mm_ifm">Antwoord 3</text:p>
      <text:p text:style-name="ifm_p_ifm">Ik deel de mening dat slachtoffers van woonoverlast moeten worden gesteund door de overheid. Om als gemeente doortastend op te treden of om tot straffen of maatregelen te komen moet er echter bewijs zijn. Daarom is het belangrijk om het beschikbare instrumentarium zorgvuldig in te zetten en een goed dossier aan te leggen. Voor zowel geweld, intimidatie als woonoverlast geldt dat het bestaande instrumentarium waarover gemeenten beschikken voldoende mogelijkheden biedt om strafbare feiten en overlastsituaties aan te pakken. Deze instrumenten zijn zowel bij huur- als koopwoningen inzetbaar. In het ultieme geval dat tot sluiting van een woning moet worden overgegaan geldt bij een koophuis wel als extra randvoorwaarde dat voldaan is aan de eisen die ten aanzien van het recht op eigendom gesteld worden in de Grondwet en het Europees Verdrag van de Rechten van de Mens.</text:p>
      <text:p text:style-name="ifm_p_mt.3.76mm_ifm">Vraag 4 en 6</text:p>
      <text:p text:style-name="ifm_p_ifm">Welke concrete acties zijn uitgevoerd en instrumenten zijn ontwikkeld om woonoverlast aan te pakken sinds de publicatie van de handreiking aanpak woonoverlast en verloedering?</text:p>
      <text:p text:style-name="ifm_p_ifm">Welke actie gaat u ondernemen om gemeenten meer aan te sporen gebruik te maken en bekend te maken met de instrumenten die zij nu al hebben om woonoverlast, inclusief die bij koopwoningen, te bestrijden?</text:p>
      <text:p text:style-name="ifm_p_mt.3.76mm_ifm">Antwoord 4 en 6</text:p>
      <text:p text:style-name="ifm_p_ifm">Het CCV heeft, mede in opdracht van de ministeries van Binnenlandse Zaken en Koninkrijksrelaties en Veiligheid en Justitie, een aantal expertmeetings met gemeenten georganiseerd om hen verder te ondersteunen bij de aanpak van woonoverlast, en zal dat ook het komend jaar blijven doen. Ook is een aantal nieuwe onderwerpen toegevoegd aan de handreiking Woonoverlast en Verloedering, te weten de bestrijding van overlast rond woonschepen, problemen rond VvE’s, kamerverhuurpanden of recreatiewoningen, en de voorwaarden rond huurcontracten en interventieteams. In januari 2012 zal een brochure naar alle gemeenten worden gestuurd over de aanpak van woonoverlast in relatie tot psychisch kwetsbaren. Tot slot is nauwere samenwerking gezocht met het Landelijk Platform Woonoverlast, een netwerk van publieke en private partijen dat gericht is op het verminderen van woonoverlast.</text:p>
      <text:p text:style-name="ifm_p_mt.3.76mm_ifm">Vraag 5</text:p>
      <text:p text:style-name="ifm_p_ifm">Bent u naar aanleiding van de rechtelijke uitspraak en de ervaringen met de inzet van een gemeentelijke dwangsom in deze casus van plan om de toereikendheid van de middelen te beoordelen? Zo ja, op welke termijn wilt u de Kamer hierover nader informeren?</text:p>
      <text:p text:style-name="ifm_p_mt.3.76mm_ifm">Antwoord 5</text:p>
      <text:p text:style-name="ifm_p_ifm">Zoals vermeld in antwoord op vraag 2 is de uitspraak van de rechter over het gebruik van privaat cameratoezicht in lijn met bestaande inzichten. Dit vormt geen aanleiding voor een nieuwe beoordeling mijnerzijds. De inzet van een gemeentelijke dwangsom in de onderhavige casus is gestrand om procedurele redenen, niet vanwege ontoereikendheid van het instrument. Ook dit vereist daarom geen nieuwe beoordeling mijn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Kuiken en Marcouch over een gerechtelijke uitspraak ten aanzien van ernstige woonoverlast en het gebruik van camera’s bij burenterreur</dc:title>
    <meta:user-defined meta:name="OVERHEIDop.ParlID/DC.identifier">ah-tk-20112012-1154</meta:user-defined>
    <meta:user-defined meta:name="OVERHEIDop.vraagnummer">2011Z24313</meta:user-defined>
    <meta:user-defined meta:name="OVERHEIDop.aanhangselNummer">115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Kuiken A.H.</meta:user-defined>
    <meta:user-defined meta:name="OVERHEIDop.ontvanger">I.W. Opstelten</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Kuiken en Marcouch over een gerechtelijke uitspraak ten aanzien van ernstige woonoverlast en het gebruik van camera’s bij burenterreur</meta:user-defined>
    <meta:user-defined meta:name="DCTERMS.W3CDTF/DCTERMS.available">2012-01-23</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Recht | Strafrecht</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