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de leden <text:span text:style-name="ifm_span_font.bold_ifm">Van Dekken</text:span> en <text:span text:style-name="ifm_span_font.bold_ifm">Timmermans</text:span> (beiden PvdA) aan de minister van Volksgezondheid, Welzijn en Sport over <text:span text:style-name="ifm_span_font.italic_ifm">het beëindigen van de samenwerking van de anti-corruptiewaakhond Transparency International (TI) met de FIFA</text:span> (ingezonden 6 december 2011).</text:p>
      <text:p text:style-name="ifm_p_font.roman_mt.3.76mm_ifm">Antwoord van minister <text:span text:style-name="ifm_span_font.bold_ifm">Schippers</text:span> (Volksgezondheid, Welzijn en Sport) (ontvangen 20 januari 2012).</text:p>
      <text:p text:style-name="ifm_p_mt.3.76mm_ifm">Vraag 1</text:p>
      <text:p text:style-name="ifm_p_ifm">Hebt u kennisgenomen van het artikel «Anti-corruptiewaakhond stopt samenwerking met FIFA»?<text:note text:id="ID-2011Z25264-d29e104" text:note-class="footnote"><text:note-citation text:label="1 ">1</text:note-citation><text:note-body><text:p text:style-name="ifm_p_font.normal_size.6.93pt_mt..5mm_indent.-0.1161in_mleft.0.1161in_ifm"> «Anti-corruptiewaakhond stopt samenwerking met FIFA» Volkskrant, 1 december 2012.</text:p></text:note-body></text:note>
      </text:p>
      <text:p text:style-name="ifm_p_mt.3.76mm_ifm">Antwoord 1</text:p>
      <text:p text:style-name="ifm_p_ifm">Ja.</text:p>
      <text:p text:style-name="ifm_p_mt.3.76mm_ifm">Vraag 2</text:p>
      <text:p text:style-name="ifm_p_ifm">Hoe beoordeelt u het feit dat de anti-corruptiewaakhond Transparency International niet toegelaten wordt tot een FIFA-panel dat de aanpak van corruptie moet vormgeven?</text:p>
      <text:p text:style-name="ifm_p_mt.3.76mm_ifm">Antwoord 2</text:p>
      <text:p text:style-name="ifm_p_ifm">FIFA heeft een commissie van externe experts gevraagd aanbevelingen te doen om de interne organisatie te hervormen en de transparantie te vergroten. Deze commissie, het Independent Governance Committee (IGC), staat onder voorzitterschap van professor Pieth. Hij is hoogleraar aan de Universiteit van Basel en deskundige op het gebied van o.a. economische misdrijven, witwassen van geld en corruptie.  Transparency International (TI) is door de FIFA gevraagd zitting te nemen in het IGC. TI heeft in eerste instantie medewerking toegezegd maar heeft deze toezegging op 5 december 2011 op eigen initiatief ingetrokken vanwege een verschil van inzicht over de bezoldiging van de commissieleden en het mandaat van de commissie.</text:p>
      <text:p text:style-name="ifm_p_ifm">Ook al neemt TI -vrijwillig- niet deel aan het IGC, dit betekent niet dat er geen samenwerking heeft plaatsgevonden tussen de FIFA en het TI. De afgelopen maanden is er geregeld contact geweest tussen TI en FIFA. TI heeft volgens de FIFA volledige toegang gekregen tot de documenten waar zij toegang toe wilden verkrijgen (o.a. reglementen, financiële rapporten, circulaires). De Voorzitter van het IGC heeft bovendien toegezegd dat het rapport dat TI over de FIFA gepubliceerd heeft in augustus 2011, meegenomen wordt in het advies van het IGC.</text:p>
      <text:p text:style-name="ifm_p_mt.3.76mm_ifm">Vraag 3</text:p>
      <text:p text:style-name="ifm_p_ifm">Deelt u de mening dat toezicht op de FIFA noodzakelijk is? Zo nee, waarom niet? Zo ja, welke rol ziet u hier voor uzelf?</text:p>
      <text:p text:style-name="ifm_p_mt.3.76mm_ifm">Antwoord 3</text:p>
      <text:p text:style-name="ifm_p_ifm">De FIFA vervult als wereldvoetbalorganisatie een belangrijke rol. Ik vind dan ook dat de FIFA transparant zou moeten zijn in zijn besluitvormingsprocedures en zich naar de maatschappij moet verantwoorden over het gevoerde beleid. De FIFA is echter een autonome private organisatie welke gevestigd is in Zwitserland. De FIFA moet zich houden aan de Zwitserse en internationale rechtsorde en het toezicht hierop is dienaangaande geregeld. Ik zie hier geen rol voor mijzelf in weggelegd.</text:p>
      <text:p text:style-name="ifm_p_mt.3.76mm_ifm">Vraag 4</text:p>
      <text:p text:style-name="ifm_p_ifm">Herinnert u zich de motie Van Dekken/Dijkstra<text:note text:id="ID-2011Z25264-d29e144" text:note-class="footnote"><text:note-citation text:label="2 ">2</text:note-citation><text:note-body><text:p text:style-name="ifm_p_font.normal_size.6.93pt_mt..5mm_indent.-0.1161in_mleft.0.1161in_ifm">Kamerstuk, 30 234, nr. 45.</text:p></text:note-body></text:note> waarin het kabinet wordt opgeroepen in Europees verband te komen tot een gedragscode voor Non-Gouvernementele Organisatie (NGO)’s in het algemeen en sportkoepels en sportbonden in het bijzonder? Wat is de stand van zaken met betrekking tot de uitvoering van deze motie?</text:p>
      <text:p text:style-name="ifm_p_mt.3.76mm_ifm">Antwoord 4</text:p>
      <text:p text:style-name="ifm_p_ifm">Jazeker. Ik heb mij sterk gemaakt om dit onderwerp op de agenda van de Europese Commissie en de Sportministers te plaatsten. Aanvankelijk was er in de EU niet veel animo maar gaandeweg groeide de steun voor mijn voorstel. Dit heeft geresulteerd in de oprichting van een nieuwe expertgroep over goed bestuur in de sport. Eén van de taken van deze expertgroep is het ontwikkelen van beginselen van goed bestuur in de sport. De aanbevelingen van deze expertgroep moeten uiterlijk eind 2012 aan de lidstaten ter bespreking voorgelegd worden.</text:p>
      <text:p text:style-name="ifm_p_mt.3.76mm_ifm">Vraag 5</text:p>
      <text:p text:style-name="ifm_p_ifm">Deelt u de mening dat het niet toelaten van de anti-corruptiewaakhond Transparency International niet zonder gevolg kan blijven? Bent u bereid het niet toelaten van de anti-corruptiewaakhond Transparency International in internationaal verband aan de orde te stellen?</text:p>
      <text:p text:style-name="ifm_p_mt.3.76mm_ifm">Antwoord 5</text:p>
      <text:p text:style-name="ifm_p_ifm">TI heeft vrijwillig van deelname aan het IGC afgezien.  Ik ben niet van plan dit in internationaal verband aan de orde te stellen, TI is immers een autonome en zelfstandige organisatie die zelf haar koers bep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Dekken en Timmermans over het beëindigen van de samenwerking van de anti-corruptiewaakhond Transparency International (TI) met de FIFA</dc:title>
    <meta:user-defined meta:name="OVERHEIDop.ParlID/DC.identifier">ah-tk-20112012-1150</meta:user-defined>
    <meta:user-defined meta:name="OVERHEIDop.vraagnummer">2011Z25264</meta:user-defined>
    <meta:user-defined meta:name="OVERHEIDop.aanhangselNummer">1150</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Van Dekken en Timmermans over het beëindigen van de samenwerking van de anti-corruptiewaakhond Transparency International (TI) met de FIFA</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