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9</text:p>
      <text:p text:style-name="ifm_p_font.roman_mt.3.76mm_ifm">Vragen de leden <text:span text:style-name="ifm_span_font.bold_ifm">Wolbert</text:span> en <text:span text:style-name="ifm_span_font.bold_ifm">Heijnen</text:span> (beiden PvdA) aan de minister van Volksgezondheid, Welzijn en Sport over <text:span text:style-name="ifm_span_font.italic_ifm">het bericht dat toezichthouders in de zorg de bezoldigingsnorm overschrijden</text:span> (ingezonden 9 december 2011).</text:p>
      <text:p text:style-name="ifm_p_font.roman_mt.3.76mm_ifm">Antwoord van minister <text:span text:style-name="ifm_span_font.bold_ifm">Schippers</text:span> (Volksgezondheid, Welzijn en Sport) (ontvangen 20 januari 2012).</text:p>
      <text:p text:style-name="ifm_p_mt.3.76mm_ifm">Vraag 1</text:p>
      <text:p text:style-name="ifm_p_ifm">Bent u bekend met het bericht «Toezichthouders overschrijden bezoldigingsnorm»?<text:note text:id="ID-2011Z25755-d29e104" text:note-class="footnote"><text:note-citation text:label="1 ">1</text:note-citation><text:note-body><text:p text:style-name="ifm_p_font.normal_size.6.93pt_mt..5mm_indent.-0.1161in_mleft.0.1161in_ifm">Skipr, 7 december 2011.</text:p></text:note-body></text:note>
      </text:p>
      <text:p text:style-name="ifm_p_mt.3.76mm_ifm">Antwoord 1</text:p>
      <text:p text:style-name="ifm_p_ifm">Ik heb het bericht gelezen, evenals de kanttekeningen erbij van de heer Gerards, de oud-directeur van de NVTZ. Ook heb ik het bericht op Skipr van diezelfde dag gelezen «Meeste toezichthouders onder norm» van de heer Buiting, de huidige directeur van de NVTZ.</text:p>
      <text:p text:style-name="ifm_p_mt.3.76mm_ifm">Vraag 2</text:p>
      <text:p text:style-name="ifm_p_ifm">Klopt het dat een kwart van de interne toezichthouders bij grote zorginstellingen meer verdient dan de eigen bezoldigingsnorm toestaat? Wat is daarop uw reactie? Deelt u de mening dat dit niet te verantwoorden is, gezien de stijgende zorgkosten en de bezuinigingen die daardoor nodig zijn?</text:p>
      <text:p text:style-name="ifm_p_mt.3.76mm_ifm">Antwoord 2</text:p>
      <text:p text:style-name="ifm_p_ifm">Ik vind, met de heren Gerards en Buiting, dat het bericht een vertekend beeld geeft. Wanneer er blijkbaar 151 toezichthouders een beloning krijgen die boven de NVTZ-norm ligt op de ruim 6000 die in totaliteit in de zorg bezig zijn, dan zit niet een kwart maar ongeveer 2,5% boven de NVTZ-norm.</text:p>
      <text:p text:style-name="ifm_p_mt.3.76mm_ifm">Vraag 3</text:p>
      <text:p text:style-name="ifm_p_ifm">Klopt het dat het bedrag voor bezoldiging van toezichthouders van de 100 grootste zorginstellingen in twee jaar tijd is verdubbeld? Wat is daarop uw reactie? Deelt u de mening dat dit niet te verantwoorden is, gezien de stijgende zorgkosten en de bezuinigingen die daardoor nodig zijn?</text:p>
      <text:p text:style-name="ifm_p_mt.3.76mm_ifm">Antwoord 3</text:p>
      <text:p text:style-name="ifm_p_ifm">Ik kan niet verifiëren of de beloning van toezichthouders in een mij onbekende, maar selecte steekproef in twee jaar is verdubbeld. Uit mijn antwoord op vraag 2 blijkt in ieder geval dat in slechts ongeveer 2,5% een «overschrijding» van de NVTZ-norm is geconstateerd.</text:p>
      <text:p text:style-name="ifm_p_mt.3.76mm_ifm">Vraag 4</text:p>
      <text:p text:style-name="ifm_p_ifm">Wat zegt dit bericht over de bezoldigingsrichtlijn van de Nederlandse Vereniging van Toezichthouders in de Zorg (NVTZ)? Deelt u de mening dat deze richtlijn onvoldoende wordt nageleefd?</text:p>
      <text:p text:style-name="ifm_p_mt.3.76mm_ifm">Antwoord 4</text:p>
      <text:p text:style-name="ifm_p_ifm">Uitgaande van de constatering (in antwoord 2) dat 2,5% van de toezichthouders boven de NVTZ-norm zit en dat er geen enkele analyse is over het hoe en waarom, kan van dit bericht nog weinig worden afgeleid.</text:p>
      <text:p text:style-name="ifm_p_mt.3.76mm_ifm">Vraag 5</text:p>
      <text:p text:style-name="ifm_p_ifm">Hoe verhoudt de bezoldigingsrichtlijn van de NVTZ zich tot het amendement Heijnen<text:note text:id="ID-1149-d36e108" text:note-class="footnote"><text:note-citation text:label="2 ">2</text:note-citation><text:note-body><text:p text:style-name="ifm_p_font.normal_size.6.93pt_mt..5mm_indent.-0.1161in_mleft.0.1161in_ifm"> 
               32 600, nr. 33.</text:p></text:note-body></text:note> dat op dinsdag 6 december 2011 werd aangenomen, en dat voorschrijft dat leden van de raden van toezicht maximaal 5, en voorzitters maximaal 7,5 procent van het salaris van de bestuurders mogen verdienen? Hoe verhouden de salarissen van de leden en voorzitters van de raden van toezicht in de zorg zich tot dit amendement? Zijn deze bezoldigingen straks tegen de wet?</text:p>
      <text:p text:style-name="ifm_p_mt.3.76mm_ifm">Antwoord 5</text:p>
      <text:p text:style-name="ifm_p_ifm">De consequenties van het aannemen van diverse amendementen bij de uiteindelijke stemming in de Tweede Kamer over de WNT worden dit jaar met de diverse koepels geïnventariseerd en besproken.</text:p>
      <text:p text:style-name="ifm_p_mt.3.76mm_ifm">Vraag 6</text:p>
      <text:p text:style-name="ifm_p_ifm">Welke stappen bent u bereid te nemen om zorginstellingen en hun raden van toezicht aan te spreken op het overschrijden van de eigen normen? Deelt u de mening dat u, gezien het feit dat de Kamer zich heeft uitgesproken voor strengere bezoldigingsnormen voor toezichthouders, hier inderdaad een verantwoordelijkheid heeft?</text:p>
      <text:p text:style-name="ifm_p_mt.3.76mm_ifm">Antwoord 6</text:p>
      <text:p text:style-name="ifm_p_ifm">Mijn beleid is er nu op gericht dat de beloning van de toezichthouders aan de WNT kan voldoen op het moment dat die wet in werking treedt.</text:p>
      <text:p text:style-name="ifm_p_mt.3.76mm_ifm">Vraag 7</text:p>
      <text:p text:style-name="ifm_p_ifm">Welke instrumenten heeft u tot uw beschikking wanneer het wetsvoorstel inzake de normering van topinkomens (WNT) in de publieke en semipublieke sector wordt aangenomen door de Eerste Kamer?</text:p>
      <text:p text:style-name="ifm_p_mt.3.76mm_ifm">Antwoord 7</text:p>
      <text:p text:style-name="ifm_p_ifm">De WNT is er op gericht om de beloning van de topfunctionarissen binnen de normen te brengen en te houden. Daartoe is in artikel 5 WNT geregeld dat eventuele overschrijdingen door de accountant moeten worden gemeld, waarna ik actie kan ondernemen om de overschrijding te corrigeren. Daartoe kan ik, indien nodig gebruik, maken van het opleggen van een last onder dwangsom of een dwangbevel.</text:p>
      <text:p text:style-name="ifm_p_mt.3.76mm_ifm">Vraag 8</text:p>
      <text:p text:style-name="ifm_p_ifm">Bent u bereid – vooruitlopend op de inwerkingtreding van de WNT – met de NVTZ te overleggen teneinde de bezoldiging van toezichthouders in overeenstemming te brengen met deze wet? Zo nee, waarom niet?</text:p>
      <text:p text:style-name="ifm_p_mt.3.76mm_ifm">Antwoord 8</text:p>
      <text:p text:style-name="ifm_p_ifm">Uit mijn bovenstaande antwoorden blijkt dat ik uit ga van het beeld van ongeveer 2,5% van de toezichthouders die, om nog onbekende redenen, boven de NVTZ-norm verdienen. Dit punt zal ik ook aan de orde stellen in het overleg dat ik in het antwoord op vraag 5 heb aangekon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Wolbert en Heijnen over het bericht dat toezichthouders in de zorg de bezoldigingsnorm overschrijden</dc:title>
    <meta:user-defined meta:name="OVERHEIDop.ParlID/DC.identifier">ah-tk-20112012-1149</meta:user-defined>
    <meta:user-defined meta:name="OVERHEIDop.vraagnummer">2011Z25755</meta:user-defined>
    <meta:user-defined meta:name="OVERHEIDop.aanhangselNummer">1149</meta:user-defined>
    <meta:user-defined meta:name="OVERHEIDop.AanhangselTypen/DC.type">Antwoord</meta:user-defined>
    <meta:user-defined meta:name="OVERHEIDop.Parlementair/DC.type">Aanhangsel van de Handelingen</meta:user-defined>
    <meta:user-defined meta:name="OVERHEIDop.indiener">P.M.M. Heijnen</meta:user-defined>
    <meta:user-defined meta:name="OVERHEIDop.indiener">A.G. Wolbert</meta:user-defined>
    <meta:user-defined meta:name="OVERHEIDop.ontvanger">E.I. Schippers</meta:user-defined>
    <meta:user-defined meta:name="OVERHEIDop.vergaderjaar">2011-2012</meta:user-defined>
    <meta:user-defined meta:name="DCTERMS.W3CDTF/OVERHEIDop.datumOntvangst">2012-01-20</meta:user-defined>
    <meta:user-defined meta:name="OVERHEID.StatenGeneraal/DC.creator">Tweede Kamer der Staten-Generaal</meta:user-defined>
    <dc:language>nl</dc:language>
    <meta:user-defined meta:name="DCTERMS.alternative"/>
    <meta:user-defined meta:name="DC.title">Antwoord vragen Wolbert en Heijnen over het bericht dat toezichthouders in de zorg de bezoldigingsnorm overschrijden</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20</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