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het lid <text:span text:style-name="ifm_span_font.bold_ifm">Straus</text:span> (VVD) aan de minister van Volksgezondheid, Welzijn en Sport over <text:span text:style-name="ifm_span_font.italic_ifm">de voorbereiding van gemeenten op de gewijzigde Drank- en horecawet</text:span> (ingezonden 14 december 2011).</text:p>
      <text:p text:style-name="ifm_p_font.roman_mt.3.76mm_ifm">Antwoord van minister <text:span text:style-name="ifm_span_font.bold_ifm">Schippers</text:span> (Volksgezondheid, Welzijn en Sport), mede namens de minister van Veiligheid en justitie (ontvangen 20 januari 2012).</text:p>
      <text:p text:style-name="ifm_p_mt.3.76mm_ifm">Vraag 1</text:p>
      <text:p text:style-name="ifm_p_ifm">Bent u bekend met het artikel «Gemeenten niet voorbereid op gewijzigde Drank- en horecawet»?<text:note text:id="ID-2011Z26165-d29e98" text:note-class="footnote"><text:note-citation text:label="1 ">1</text:note-citation><text:note-body><text:p text:style-name="ifm_p_font.normal_size.6.93pt_mt..5mm_indent.-0.1161in_mleft.0.1161in_ifm">Nu.nl, 5 december 2011.</text:p></text:note-body></text:note>
      </text:p>
      <text:p text:style-name="ifm_p_mt.3.76mm_ifm">Antwoord 1</text:p>
      <text:p text:style-name="ifm_p_ifm">Ja.</text:p>
      <text:p text:style-name="ifm_p_mt.3.76mm_ifm">Vraag 2</text:p>
      <text:p text:style-name="ifm_p_ifm">Herkent u het signaal dat 92% van de gemeenten geen plan van aanpak heeft voor de implementatie van de gewijzigde Drank- en horecawet? Wat is uw reactie op dit signaal?</text:p>
      <text:p text:style-name="ifm_p_mt.3.76mm_ifm">Antwoord 2</text:p>
      <text:p text:style-name="ifm_p_ifm">Ja, dat signaal is mij bekend. Een wijziging van de Drank- en Horecawet is voorlopig nog niet aan de orde. Eerst zal de Eerste Kamer zich over de wijziging moeten buigen. Als dat traject is afgerond, is er nog een invoeringstermijn van 3 maanden voordat de nieuwe wet in werking treedt. De invoeringstermijn kunnen de gemeenten gebruiken om de implementatie te verwezenlijken.</text:p>
      <text:p text:style-name="ifm_p_mt.3.76mm_ifm">Vraag 3</text:p>
      <text:p text:style-name="ifm_p_ifm">Is er al op enigerlei manier informatie verstrekt aan gemeenten met betrekking tot de plannen voor wijziging van de Drank- en horecawet? Zo ja, hoe? Zo nee, bent u voornemens dergelijke informatie te verstrekken aan gemeenten wanneer de wetswijziging door de Eerste Kamer wordt aangenomen, zodat zij zich kunnen voorbereiden op deze nieuwe taken?</text:p>
      <text:p text:style-name="ifm_p_mt.3.76mm_ifm">Antwoord 3</text:p>
      <text:p text:style-name="ifm_p_ifm">Zodra de Eerste Kamer heeft ingestemd met de voorgestelde wijziging van de Drank- en Horecawet kunnen gemeenten gebruik maken van verschillende instrumenten om zich op de nieuwe taak voor te bereiden. Er komt een handreiking die gemeenten ondersteunt bij het opzetten van een handhavingsbeleid en de implementatie van de nieuwe taken in de gemeentelijke organisatie. Daarnaast is de nVWA volop bezig zich voor te bereiden op de overdracht van kennis en expertise op het gebied van handhaving en toezicht. Daartoe is een expertisecentrum opgezet waar gemeenten terecht kunnen met vragen en voor advies.</text:p>
      <text:p text:style-name="ifm_p_mt.3.76mm_ifm">Vraag 4</text:p>
      <text:p text:style-name="ifm_p_ifm">Bent u ervan op de hoogte dat op de website van de VNG een planning staat voor het opstellen van modelverordeningen ten aanzien van de gewijzigde Drank- en horecawet? Hoe beoordeelt u dit in het licht van datgene dat het artikel beweert over gebrek aan voorbereiding onder gemeenten?</text:p>
      <text:p text:style-name="ifm_p_mt.3.76mm_ifm">Antwoord 4</text:p>
      <text:p text:style-name="ifm_p_ifm">Ja, dat is mij bekend. De VNG onderneemt deze stappen op verzoek van het Rijk.</text:p>
      <text:p text:style-name="ifm_p_mt.3.76mm_ifm">Vraag 5</text:p>
      <text:p text:style-name="ifm_p_ifm">Hoe beoordeelt u de stelling dat het gemeenten aan capaciteit en geld ontbreekt om de genoemde taken uit te voeren?</text:p>
      <text:p text:style-name="ifm_p_mt.3.76mm_ifm">Antwoord 5</text:p>
      <text:p text:style-name="ifm_p_ifm">Deze mening deel ik niet. Het vorige kabinet heeft in het kader van het Bestuursakkoord Rijk – gemeenten afspraken gemaakt met de gemeenten over onder meer de financiële compensatie voor gemeenten voor de overdracht van het toezicht op de Drank- en Horecawet. Er is € 150 miljoen structureel aan het Gemeentefonds toegevoegd ten behoeve van bekostiging van uitgaven van lokale veiligheid. Het vorige kabinet heeft met de gemeenten afgesproken dat hieruit ook de overdracht van het toezicht op de Drank- en Horecawet wordt bekostigd. Het huidige kabinet houdt onverkort vast aan de gemaakte afspraken en is van mening dat daarmee voldoende structurele middelen voor gemeenten beschikbaar zijn gesteld om het toezicht op de Drank- en Horecawet te kunnen uitvoeren. De VNG heeft daarmee in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Straus over de voorbereiding van gemeenten op de gewijzigde Drank- en Horecawet</dc:title>
    <meta:user-defined meta:name="OVERHEIDop.ParlID/DC.identifier">ah-tk-20112012-1148</meta:user-defined>
    <meta:user-defined meta:name="OVERHEIDop.vraagnummer">2011Z26165</meta:user-defined>
    <meta:user-defined meta:name="OVERHEIDop.aanhangselNummer">1148</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E.I. Schippers</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Straus over de voorbereiding van gemeenten op de gewijzigde Drank- en Horecawe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Bestuur | Gemeenten</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