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14</text:p>
      <text:p text:style-name="kamervragen">Vragen van de leden 
            Brinkman
            en 
            Wilders
            (beiden PVV) aan de minister van Veiligheid en Justitie over juwelier Kamerbeek in Nijmegen (ingezonden 21 juli 2011).
         </text:p>
      <text:p text:style-name="kamervragen">Antwoord van minister 
            Opstelten
            (Veiligheid en Justitie) (ontvangen 27 september 2011) Zie ook Aanhangsel Handelingen, vergaderjaar 2010–2011, nr. 3252.
         </text:p>
      <text:h text:outline-level="2" text:style-name="stuktitel">Vraag 1
            </text:h>
      <text:p text:style-name="vraag">Heeft u kennisgenomen van de vele berichten over juwelier Kamerbeek in Nijmegen, die herhaaldelijk op zeer gewelddadige wijze
               door allochtone daders is overvallen en daar zwaar lichamelijk letsel aan heeft overgehouden?
            </text:p>
      <text:h text:outline-level="2" text:style-name="stuktitel">Antwoord 1
            </text:h>
      <text:p text:style-name="antwoord">Ja.</text:p>
      <text:h text:outline-level="2" text:style-name="stuktitel">Vraag 2
            </text:h>
      <text:p text:style-name="vraag">Welke acties hebben politie en Justitie ondernomen om betrokken juwelier bij te staan, de daders te achterhalen en te laten
               vervolgen en de veiligheid van deze juwelierszaak en andere (juweliers)zaken beter te waarborgen?
            </text:p>
      <text:h text:outline-level="2" text:style-name="stuktitel">Antwoord 2
            </text:h>
      <text:p text:style-name="antwoord">Direct na de melding van de overval op de juwelier in Nijmegen is er een strafrechtelijk onderzoek gestart om de daders te
               achterhalen. In het belang van het opsporingsonderzoek kan ik daarover geen verdere mededelingen doen. Aan de betrokken juwelier
               is slachtofferhulp en ondersteuning aangeboden. De lokale driehoek heeft eerder besloten om over te gaan tot een intensieve,
               dadergerichte en persoonsgebonden aanpak van overvalcriminaliteit.
            </text:p>
      <text:h text:outline-level="2" text:style-name="stuktitel">Vraag 3
            </text:h>
      <text:p text:style-name="vraag">Deelt u de mening dat als een winkelier vele malen door allochtonen is overvallen en is bent neergeschoten en een dwarsleasie
               heeft opgelopen na door allochtone overvallers in een bouwput te zijn gegooid, diens veiligheid en zijn winkel en niets anders
               voorop staat?
            </text:p>
      <text:h text:outline-level="2" text:style-name="stuktitel">Antwoord 3
            </text:h>
      <text:p text:style-name="antwoord">Ja, de veiligheid van de winkelier staat wat mij betreft voorop.</text:p>
      <text:h text:outline-level="2" text:style-name="stuktitel">Vraag 4
            </text:h>
      <text:p text:style-name="vraag">Deelt u de mening dat het in die context te gemakkelijk is om het besluit van de juwelier niet meer iedereen zijn winkel binnen
               te laten (bijvoorbeeld Marokkaanse jongens van 16 jaar uit zijn winkel te weren) als discriminatoir af te doen, nu hij steeds
               door personen uit deze groep gewelddadig overvallen is? Wat zou u zelf doen als u de betreffende juwelier zou zijn en er kort
               nadat u door een Marokkaanse jongere gewelddadig bent overvallen een Marokkaanse jongere de winkel binnenloopt?
            </text:p>
      <text:h text:outline-level="2" text:style-name="stuktitel">Antwoord 4
            </text:h>
      <text:p text:style-name="antwoord">Winkeliers mogen een deurbeleid voeren om hun eigendommen te waarborgen en (herhaling van) slachtofferschap te voorkomen.
               Een winkelier behoeft zijn deur alleen te openen wanneer hij er vertrouwen in heeft dat het een potentïele klant betreft.
            </text:p>
      <text:h text:outline-level="2" text:style-name="stuktitel">Vraag 5
            </text:h>
      <text:p text:style-name="vraag">Deelt u de mening dat het de wereld op zijn kop is om het slachtoffer hier als dader neer te laten zetten, zoals de Commissie
               Gelijke Behandeling doet, terwijl de oorzaak ligt in de oververtegenwoordiging van (Marokkaans)straattuig in de criminaliteit?
               Wanneer gaat u deze criminaliteit eindelijk eens genadeloos hard aanpakken? Wanneer wordt bijvoorbeeld het wetsvoorstel minimumstraffen
               en het wetsvoorstel denaturalisatie criminelen eindelijk ingediend?
            </text:p>
      <text:h text:outline-level="2" text:style-name="stuktitel">Antwoord 5
            </text:h>
      <text:p text:style-name="antwoord">Voorop staat dat betrokkene slachtoffer is van een ernstig misdrijf en als zodanig behandeld moet worden en steun verdient.
               Tegelijkertijd dient iedereen zich aan de wet te houden. Samen met het bedrijfsleven, gemeenten, politie en het Openbaar Ministerie
               zet ik, via het actieprogramma Ketenaanpak Overvalcriminaliteit, fors in op de aanpak van overvallen.<text:note text:id="ID-114-d29e205" text:note-class="footnote"><text:note-citation text:label="1">1</text:note-citation><text:note-body><text:p> Bijlage bij Kamerstukken II, 2010–2011, 28 684, nr. 305.
               </text:p></text:note-body></text:note>
               
            </text:p>
      <text:p text:style-name="antwoord">Met betrekking tot de stand van zaken betreffende het wetsvoorstel minimumstraffen kan ik meedelen dat dit wetsvoorstel is
               aangeboden aan de Raad van State voor advies.
            </text:p>
      <text:p text:style-name="antwoord">Wat het ontnemen van de Nederlandse nationaliteit wegens ernstige commune misdrijven betreft is – conform het Regeerakkoord
               – met landen die partij zijn bij het Europees Verdrag inzake nationaliteit in het afgelopen jaar gesproken over mogelijkheden
               om de grenzen die het Verdrag aangeeft voor intrekking van nationaliteit zo te interpreteren of verdragsrechtelijk aan te
               vullen dat ook de veroordeling voor bepaalde zware commune misdrijven aanleiding kan zijn tot intrekking van de nationaliteit.
               In het licht van deze gesprekken wordt thans een wetsvoorstel voorberei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