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9</text:p>
      <text:p text:style-name="ifm_p_font.roman_mt.3.76mm_ifm">Vragen van de leden <text:span text:style-name="ifm_span_font.bold_ifm">Kooiman</text:span> en <text:span text:style-name="ifm_span_font.bold_ifm">Leijten</text:span> (beiden SP) aan de minister en staatssecretaris van Volksgezondheid, Welzijn en Sport over <text:span text:style-name="ifm_span_font.italic_ifm">het bericht dat De Jutters logeerhuizen moet sluiten</text:span> (ingezonden 23 december 2011).</text:p>
      <text:p text:style-name="ifm_p_font.roman_mt.3.76mm_ifm">Antwoord van staatssecretaris <text:span text:style-name="ifm_span_font.bold_ifm">Veldhuijzen van Zanten-Hyllner</text:span> (Volksgezondheid, Welzijn en Sport) (ontvangen 19 januari 2012).</text:p>
      <text:p text:style-name="ifm_p_mt.3.76mm_ifm">Vraag 1 en 2</text:p>
      <text:p text:style-name="ifm_p_ifm">Wat is uw reactie op het bericht dat De Jutters, centrum voor kinder- en jeugdpsychiatrie in de regio Haaglanden, gedwongen is om zijn logeerhuizen te sluiten?<text:note text:id="ID-2011Z27491-d29e101" text:note-class="footnote"><text:note-citation text:label="1 ">1</text:note-citation><text:note-body><text:p text:style-name="ifm_p_font.normal_size.6.93pt_mt..5mm_indent.-0.1161in_mleft.0.1161in_ifm">AD Den Haag, 22 december 2011, «Streep door logeerhuis».</text:p></text:note-body></text:note>
      </text:p>
      <text:p text:style-name="ifm_p_ifm">Bent u ervan op de hoogte dat De Jutters al eerder de logeerhuizen in Waddinxveen heeft moeten sluiten omdat de AWBZ-financiering onder druk staat? Wat is uw reactie hierop?</text:p>
      <text:p text:style-name="ifm_p_mt.3.76mm_ifm">Antwoord 1 en 2</text:p>
      <text:p text:style-name="ifm_p_ifm">Ik ben op de hoogte van het sluiten van de logeerhuizen van De Jutters in Waddinxveen en in Den Haag. Het zorgkantoor heeft bij haar zorginkoop de ruimte om afwegingen te maken op basis van aantal indicaties, aanbod, kwaliteit en door aanbieders gehanteerde prijzen. Dit heeft tot een dialoog tussen zorgkantoor en De Jutters geleid over de hoogte van de in 2012 te hanteren prijzen. In onderhavige zaak speelt in het bijzonder dat het aantal indicaties voor kortdurend verblijf afneemt. De Jutters heeft vervolgens op basis van een uitgebreide financiële analyse zelf geconcludeerd dat het niet meer haalbaar is om de logeerhuizen te laten voortbestaan.</text:p>
      <text:p text:style-name="ifm_p_mt.3.76mm_ifm">Vraag 3</text:p>
      <text:p text:style-name="ifm_p_ifm">Waar kunnen de kinderen terecht voor opvang, zodat het gezin even rust heeft, nu er in de regio geen reguliere logeerhuizen voor deze kwetsbare groep meer zijn? Hoe gaat u ervoor zorgen dat er geen gaten vallen in de zorgketen en deze vorm van respijtzorg gecontinueerd wordt?</text:p>
      <text:p text:style-name="ifm_p_mt.3.76mm_ifm">Antwoord 3</text:p>
      <text:p text:style-name="ifm_p_ifm">Ik ben het met u eens dat logeren in een logeerhuis een vorm van respijtzorg is. Er zijn ook andere vormen van respijtzorg waardoor gezinnen even rust hebben zoals vrijwillige thuiszorg, buitenschoolse opvang, (weekend)dagopvang, thuisondersteuning, buddyzorg, kortdurende opnames en vakantiekampen. Bovendien zijn er alternatieven voor het bieden van een weekend logeren in eigen instelling van een zorgaanbieder. Er wordt bijvoorbeeld ook logeerzorg aangeboden door zorgaanbieders in huisjes in bungalowparken of op zorgboerderijen.</text:p>
      <text:p text:style-name="ifm_p_ifm">Ik vind het van belang dat het zorgkantoor er voor zorgt dat er een passend ondersteuningaanbod is voor families met kinderen met een AWBZ-indicatie, waaronder begeleiding en kortdurend verblijf.</text:p>
      <text:p text:style-name="ifm_p_ifm">Het betrokken zorgkantoor (CZ) heeft aangegeven dat er andere aanbieders van logeerzorg zijn en dat zij kijken naar andere vormen van respijtzorg, zoals dagopvang of ondersteuning in de thuissituatie.</text:p>
      <text:p text:style-name="ifm_p_mt.3.76mm_ifm">Vraag 4 en 5</text:p>
      <text:p text:style-name="ifm_p_ifm">Vindt u het wenselijk dat gezinnen met kinderen die ernstige problemen hebben op deze manier gedwongen worden om gebruik te maken van een particulier aanbod waar geen toezicht op is door de Inspectie, die eerder al waarschuwde voor onveilige situaties? Kunt u uw antwoord toelichten?</text:p>
      <text:p text:style-name="ifm_p_ifm">Hoe kan het zijn dat u enerzijds stelt dat er meer geld gaat naar de AWBZ, maar dat er anderzijds gekort wordt op een kwetsbare groep minderjarigen? Hoe gaat u voorkomen dat deze groep kinderen en hun ouders de dupe worden?</text:p>
      <text:p text:style-name="ifm_p_mt.3.76mm_ifm">Antwoord 4 en 5</text:p>
      <text:p text:style-name="ifm_p_ifm">Er is geen sprake van gedwongen gebruik van particulier aanbod. De afgelopen jaren is meer transparantie in logeerzorg en de kosten daarvan ontstaan. Ik vind het van belang dat het zorgkantoor er voor zorgt dat er een passend ondersteuningsaanbod is voor families met kinderen met een AWBZ-indicatie.</text:p>
      <text:p text:style-name="ifm_p_mt.3.76mm_ifm">Vraag 6</text:p>
      <text:p text:style-name="ifm_p_ifm">Hoe gaat u voorkomen dat De Jutters de helft van zijn budget verliest voor de logeerhuizen omdat de zorgkantoren hebben besloten om de tarieven te verlagen?</text:p>
      <text:p text:style-name="ifm_p_mt.3.76mm_ifm">Antwoord 6</text:p>
      <text:p text:style-name="ifm_p_ifm">Het zorgkantoor heeft bij de zorginkoop afwegingen gemaakt op basis van aantal indicaties, aanbod, kwaliteit en door aanbieders gehanteerde prijzen. Hetzelfde geldt voor de zorgaanbieder De Jutters. De zorgaanbieder heeft op basis van een financiële analyse zelf geconcludeerd dat het niet meer haalbaar is om de logeerhuizen in Waddinxveen en Den Haag te laten voortbestaan. Ik heb geen rol bij de onderhandelingen tussen het zorgkantoor en individuele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Kooiman en Leijten over het bericht dat De Jutters logeerhuizen moet sluiten</dc:title>
    <meta:user-defined meta:name="OVERHEIDop.ParlID/DC.identifier">ah-tk-20112012-1139</meta:user-defined>
    <meta:user-defined meta:name="OVERHEIDop.vraagnummer">2011Z27491</meta:user-defined>
    <meta:user-defined meta:name="OVERHEIDop.aanhangselNummer">113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C.J.E. Kooiman</meta:user-defined>
    <meta:user-defined meta:name="OVERHEIDop.ontvanger">M.L.L.E. Veldhuijzen van Zanten-Hyllner</meta:user-defined>
    <meta:user-defined meta:name="OVERHEIDop.vergaderjaar">2011-2012</meta:user-defined>
    <meta:user-defined meta:name="DCTERMS.W3CDTF/OVERHEIDop.datumOntvangst">2012-01-19</meta:user-defined>
    <meta:user-defined meta:name="OVERHEID.StatenGeneraal/DC.creator">Tweede Kamer der Staten-Generaal</meta:user-defined>
    <dc:language>nl</dc:language>
    <meta:user-defined meta:name="DCTERMS.alternative"/>
    <meta:user-defined meta:name="DC.title">Antwoord vragen Kooiman en Leijten over het bericht dat De Jutters logeerhuizen moet sluiten</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9</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