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Ormel</text:span> (CDA) aan de minister van Buitenlandse Zaken over <text:span text:style-name="ifm_span_font.italic_ifm">het bericht dat een verkrachte vrouw is vrijgelaten uit een Afghaanse gevangenis, op voorwaarde dat ze met haar verkrachter trouwt</text:span> (ingezonden 6 december 2011).</text:p>
      <text:p text:style-name="ifm_p_font.roman_mt.3.76mm_ifm">Antwoord van minister <text:span text:style-name="ifm_span_font.bold_ifm">Rosenthal</text:span> (Buitenlandse Zaken) (ontvangen 19 januari 2012).</text:p>
      <text:p text:style-name="ifm_p_mt.3.76mm_ifm">Vraag 1</text:p>
      <text:p text:style-name="ifm_p_ifm">Wat is uw reactie op het bericht dat de 19 jarige verkrachte Gulnaz is vrijgelaten uit een Afghaanse gevangenis, op voorwaarde dat ze met haar verkrachter trouwt?<text:note text:id="ID-2011Z25268-d29e101" text:note-class="footnote"><text:note-citation text:label="1 ">1</text:note-citation><text:note-body><text:p text:style-name="ifm_p_font.normal_size.6.93pt_mt..5mm_indent.-0.1161in_mleft.0.1161in_ifm">NOS.nl, 1 december.</text:p></text:note-body></text:note>
      </text:p>
      <text:p text:style-name="ifm_p_mt.3.76mm_ifm">Antwoord 1</text:p>
      <text:p text:style-name="ifm_p_ifm">Het bericht dat mevrouw Gulnaz met haar verkrachter zou moeten trouwen om vrij te komen, is niet correct. De Afghaanse autoriteiten hebben aangegeven dat er geen voorwaarden aan haar vrijlating zijn gesteld. Dit is bevestigd door zowel de VN als de EU.</text:p>
      <text:p text:style-name="ifm_p_mt.3.76mm_ifm">Vraag 2</text:p>
      <text:p text:style-name="ifm_p_ifm">Kunt u aangeven welke juridische grondslag ligt onder dit besluit?</text:p>
      <text:p text:style-name="ifm_p_mt.3.76mm_ifm">Antwoord 2</text:p>
      <text:p text:style-name="ifm_p_ifm">Het besluit tot vrijlating is gebaseerd op het grondwettelijke prerogatief van de president tot gratieverlening voor personen die veroordeeld zijn.</text:p>
      <text:p text:style-name="ifm_p_mt.3.76mm_ifm">Vraag 3</text:p>
      <text:p text:style-name="ifm_p_ifm">Hoeveel verkrachte vrouwen schat u dat in Afghaanse gevangenissen zitten omdat verkrachting wordt veroordeeld als overspel, uitgelokt door de vrouw of vanwege andere zogenoemde «morele» misdaden?</text:p>
      <text:p text:style-name="ifm_p_mt.3.76mm_ifm">Antwoord 3</text:p>
      <text:p text:style-name="ifm_p_ifm">Er is geen accurate informatie over verkrachtingen te krijgen, aangezien de aantallen niet systematisch worden geregistreerd. Het VN-rapport <text:span text:style-name="ifm_span_font.italic_ifm">Harmful Traditional Practices and Implementation of the Law on Elimination of Violence against Women in Afghanistan</text:span> van 9 december 2010 vermeldt dat ongeveer de helft van de vrouwelijke gevangenen (300 personen) vast zit vanwege «morele» misdaden.</text:p>
      <text:p text:style-name="ifm_p_mt.3.76mm_ifm">Vraag 4</text:p>
      <text:p text:style-name="ifm_p_ifm">Wilt u bevorderen dat een door de EU gefinancierde documentaire over het lot van Gulnaz en andere vrouwen in Afghanistan vertoond kan worden? Zo nee, waarom niet?</text:p>
      <text:p text:style-name="ifm_p_mt.3.76mm_ifm">Antwoord 4</text:p>
      <text:p text:style-name="ifm_p_ifm">De EU heeft aan de makers van de documentaire laten weten dat, alvorens de EU toestemming voor vertoning kan geven, de identiteit van de drie vrouwen die in de documentaire voorkomen dient te worden beschermd. Inmiddels zijn de EU en de documentairemakers tot overeenstemming gekomen over de wijze van het in beeld brengen van de drie vrouwen. Twee vrouwen hebben een schriftelijke verklaring getekend, waarmee ze verklaren akkoord te gaan met verschijning in de documentaire en zich bewust te zijn van de risico’s. De derde vrouw wilde dit niet en zij zal derhalve niet herkenbaar in de documentaire verschijnen. Hiermee wordt tegemoet gekomen aan de zorgen van de EU over de veiligheid en het welzijn van de vrouwen. De documentaire zal waarschijnlijk in het voorjaar van 2012 uitkomen.</text:p>
      <text:p text:style-name="ifm_p_mt.3.76mm_ifm">Vraag 5</text:p>
      <text:p text:style-name="ifm_p_ifm">Deelt u de mening dat verbetering van de positie van vrouwen een integraal onderdeel moet zijn van onze inzet in Afghanistan en van de transitiestrategie van de Navo? Zo ja, kunt u aangeven op welke manier voortgang op dit onderwerp wordt meegewogen?</text:p>
      <text:p text:style-name="ifm_p_mt.3.76mm_ifm">Antwoord 5</text:p>
      <text:p text:style-name="ifm_p_ifm">Ik deel deze mening. Dat is ook de reden waarom de positie van vrouwen een thema is in alle activiteiten die Nederland in Afghanistan ontplooit. Er is veel bereikt op het terrein van vrouwenrechten, maar het is evenzeer duidelijk dat er nog een lange weg te gaan is. De verbetering van de positie van vrouwen staat om die reden internationaal hoog op de politieke agenda.</text:p>
      <text:p text:style-name="ifm_p_ifm">Nederland stelt bij de Afghaanse regering consequent het belang van de eerbiediging van mensenrechten aan de orde, zowel bilateraal als in EU-verband. Hierbij wordt speciale aandacht gevraagd voor de positie en rechten van vrouwen. Nederland benadrukt in dit verband de noodzaak van het actief betrekken van vrouwen bij zaken die hen direct aangaan, zoals het verzoeningsproces en politieke hervormingen. Nederland blijft Afghaanse vrouwenorganisaties ondersteunen, opdat zij beter in staat zijn hun stem te laten horen en invloed uit te oefenen op deze politieke processen.</text:p>
      <text:p text:style-name="ifm_p_mt.3.76mm_ifm">Vraag 6</text:p>
      <text:p text:style-name="ifm_p_ifm">Bent u bereid het genoemde besluit te bespreken, met de Afghaanse overheden, tijdens de komende Afghanistan conferentie in Bonn?</text:p>
      <text:p text:style-name="ifm_p_mt.3.76mm_ifm">Antwoord 6</text:p>
      <text:p text:style-name="ifm_p_ifm">Tijdens de Bonn-conferentie heb ik zowel in mijn interventie, als tijdens mijn bilaterale gesprek met mijn Afghaanse collega nadrukkelijk gewezen op het belang van vrouwenrechten voor een stabiele, duurzame en vreedzame toekomst voor Afghanistan. Daarnaast heb ik ook de noodzaak benadrukt van verdere hervorming van de rechtsstaat. Namens de EU heeft de Speciale Vertegenwoordiger van de EU in Afghanistan, Usackas, diverse malen over onderhavige kwestie contact gehad met de Afghaan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Ormel over het bericht dat een verkrachte vrouw is vrijgelaten uit een Afghaanse gevangenis, op voorwaarde dat ze met haar verkrachter trouwt</dc:title>
    <meta:user-defined meta:name="OVERHEIDop.ParlID/DC.identifier">ah-tk-20112012-1137</meta:user-defined>
    <meta:user-defined meta:name="OVERHEIDop.vraagnummer">2011Z25268</meta:user-defined>
    <meta:user-defined meta:name="OVERHEIDop.aanhangselNummer">1137</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Ormel over het bericht dat een verkrachte vrouw is vrijgelaten uit een Afghaanse gevangenis, op voorwaarde dat ze met haar verkrachter trouw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