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5</text:p>
      <text:p text:style-name="ifm_p_font.roman_mt.3.76mm_ifm">Vragen van het lid <text:span text:style-name="ifm_span_font.bold_ifm">Paulus Jansen</text:span> (SP) aan de staatssecretaris van Infrastructuur en Milieu over <text:span text:style-name="ifm_span_font.italic_ifm">de Stort van Troost</text:span> (ingezonden 2 december 2011).</text:p>
      <text:p text:style-name="ifm_p_font.roman_mt.3.76mm_ifm">Antwoord van staatssecretaris <text:span text:style-name="ifm_span_font.bold_ifm">Atsma</text:span> (Infrastructuur en Milieu) (ontvangen 18 januari 2012).</text:p>
      <text:p text:style-name="ifm_p_mt.3.76mm_ifm">Vraag 1</text:p>
      <text:p text:style-name="ifm_p_ifm">Bent u bekend met het bericht «Dordt eist sanering Stort van Troost»?<text:note text:id="ID-2011Z24955-d29e101" text:note-class="footnote"><text:note-citation text:label="1 ">1</text:note-citation><text:note-body><text:p text:style-name="ifm_p_font.normal_size.6.93pt_mt..5mm_indent.-0.1161in_mleft.0.1161in_ifm">Bron, RTV Rijnmond, 30 november 2011.</text:p></text:note-body></text:note>
      </text:p>
      <text:p text:style-name="ifm_p_mt.3.76mm_ifm">Antwoord 1</text:p>
      <text:p text:style-name="ifm_p_ifm">Ja.</text:p>
      <text:p text:style-name="ifm_p_mt.3.76mm_ifm">Vraag 2</text:p>
      <text:p text:style-name="ifm_p_ifm">Gaat u het College van B&amp;W van de gemeente Dordrecht steunen in de sanering het gebied en het aanpakken van Shell als verantwoordelijk vervuiler? Zo ja, op welke wijze? Zo nee, waarom niet?</text:p>
      <text:p text:style-name="ifm_p_mt.3.76mm_ifm">Antwoord 2</text:p>
      <text:p text:style-name="ifm_p_ifm">De uitvoering van het bodemsaneringsbeleid is volledig gedecentraliseerd en in</text:p>
      <text:p text:style-name="ifm_p_ifm">deze kwestie is de gemeente Dordrecht bevoegd gezag. De gemeente ontvangt een bodemsaneringsbudget. Daarnaast ondersteunt het Ministerie de gemeente  in de verdere aanpak van deze zaak door het beschikbaar stellen van financiële middelen om juridische ondersteuning te bekostigen, ook richting Shell.</text:p>
      <text:p text:style-name="ifm_p_mt.3.76mm_ifm">Vraag 3</text:p>
      <text:p text:style-name="ifm_p_ifm">Wanneer bleek voor het eerst uit monitoring van verspreiding van de verontreiniging dat de situatie niet meer acceptabel was? Kan de Kamer inzage krijgen in alle rapportages van de monitoring van afgelopen 6 jaar?</text:p>
      <text:p text:style-name="ifm_p_mt.3.76mm_ifm">Antwoord 3</text:p>
      <text:p text:style-name="ifm_p_ifm">Uit bodemonderzoeken in 2005 en 2006 is gebleken dat de verontreinigingen zich vanuit de stortplaats verspreiden, maar dat de verspreiding geringer is dan in de jaren daarvoor werd aangenomen. Dit beeld is bevestigd door de daarna uitgevoerde monitoringen. Bij de monitoring grondwaterkwaliteit van 2010 is  gebleken dat op een drietal locaties de verontreinigingen buiten de voormalige stortplaats toenemen. Op dat moment werd duidelijk dat maatregelen noodzakelijk zijn om de verspreiding van de verontreiniging tegen te gaan. Uit de monitoring grondwaterkwaliteit 2011 blijkt dat deze toename zich in het laatste jaar (nog) niet verder heeft doorgezet. De verwachting is echter dat zolang er geen saneringsmaatregelen zijn genomen, deze toename wel zal gaan doorzetten. Ondanks de zeer onlangs geconstateerde geringere verspreiding blijft sprake van een serieus verspreidingsrisico, en is het noodzakelijk om saneringsmaatregelen te nemen. De mogelijke saneringsmaatregelen zijn opgenomen in het saneringsplan van 2009.  Dit saneringsplan is opgesteld in het kader van het project «sanering en herontwikkeling polder Stededijk» en is gekoppeld aan de uitvoering van het inrichtingsplan. Alle onderzoeksrapporten zijn openbaar en op te vragen bij de Omgevingsdienst Zuid-Holland Zuid te Dordrecht.</text:p>
      <text:p text:style-name="ifm_p_mt.3.76mm_ifm">Vraag 4</text:p>
      <text:p text:style-name="ifm_p_ifm">Was het achteraf gezien niet beter geweest al veel eerder met sanering te beginnen omdat immers al ruim 12 jaar geleden bleek dat de Stort van Troost een tikkende tijdbom is?</text:p>
      <text:p text:style-name="ifm_p_mt.3.76mm_ifm">Antwoord 4</text:p>
      <text:p text:style-name="ifm_p_ifm">Het betreft hier een stortplaats met een te overzien verspreidingsrisico en gezien de monitoringsrapportages 2005, 2007, 2009, 2010, 2011 heeft de gemeente Dordrecht voldoende zicht op het verspreidingstempo van de verontreinigingen.</text:p>
      <text:p text:style-name="ifm_p_ifm">De aanpak van de stort moet gezien worden in het kader van de herontwikkeling van polder Stededijk. Vanaf 2006 is door diverse overheden gewerkt aan het project «sanering en herontwikkeling polder Stededijk». Doel van het project was de realisatie van een natuur- en recreatiegebied in de polder gecombineerd met de sanering van de bodemverontreiniging die is aangetroffen ter plaatste en in de omgeving van de voormalige stortplaats. Het inrichtingsplan en het saneringsplan zijn op elkaar afgestemd en de bedoeling was om deze geïntegreerd uit te voeren. Door de weigering van de eigenaren om Polder Stededijk tegen een redelijke en marktconforme prijs te verkopen aan de overheid is vertraging opgelopen bij de aanpak.</text:p>
      <text:p text:style-name="ifm_p_mt.3.76mm_ifm">Vraag 5</text:p>
      <text:p text:style-name="ifm_p_ifm">Welke consequentie heeft het besluit van het College van B&amp;W voor het in 2006 met uw ambtsvoorganger, Van Geel, afgesloten convenant voor herinrichting van de polder Stedelijk?</text:p>
      <text:p text:style-name="ifm_p_mt.3.76mm_ifm">Antwoord 5</text:p>
      <text:p text:style-name="ifm_p_ifm">Het herinrichtingsproject van polder Stededijk ligt stil omdat door de wijziging van het beleid met betrekking tot de realisering van de Ecologische Hoofdstructuur de middelen voor aankoop van de polder en herinrichting van de polder als natuurgebied zijn weggevallen. Hierdoor kan de herinrichting voorlopig niet worden uitgevoerd. De betekenis hiervan voor de sanering zal door het bevoegd gezag nader worden 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Paulus Jansen aangaande de aanpak van bodemverontreiniging bij de Stort van Troost nabij Dordrecht</dc:title>
    <meta:user-defined meta:name="OVERHEIDop.ParlID/DC.identifier">ah-tk-20112012-1135</meta:user-defined>
    <meta:user-defined meta:name="OVERHEIDop.vraagnummer">2011Z24955</meta:user-defined>
    <meta:user-defined meta:name="OVERHEIDop.aanhangselNummer">1135</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J.J. Atsma</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Paulus Jansen aangaande de aanpak van bodemverontreiniging bij de Stort van Troost nabij Dordrecht</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Natuur en milieu | Stoffen</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