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de leden <text:span text:style-name="ifm_span_font.bold_ifm">Monasch</text:span> en <text:span text:style-name="ifm_span_font.bold_ifm">Van Dekken</text:span> (beiden PvdA) aan de minister van Binnenlandse Zaken en Koninkrijksrelaties over <text:span text:style-name="ifm_span_font.italic_ifm">de bezuinigingen bij de Friese woningbouwcorporatie Elkien</text:span> (ingezonden 15 december 2011).</text:p>
      <text:p text:style-name="ifm_p_font.roman_mt.3.76mm_ifm">Antwoord minister <text:span text:style-name="ifm_span_font.bold_ifm">Spies</text:span> (Binnenlandse Zaken en Koninkrijksrelaties) (ontvangen op 18 januari 2012).</text:p>
      <text:p text:style-name="ifm_p_mt.3.76mm_ifm">Vraag 1</text:p>
      <text:p text:style-name="ifm_p_ifm">Heeft u kennisgenomen van de berichtgeving over miljoenen aan bezuinigingen bij de Friese woningcorporatie Elkien als gevolg van de aangekondigde heffing van het kabinet richting woningcorporaties?<text:note text:id="ID-2011Z26363-d29e104" text:note-class="footnote"><text:note-citation text:label="1 ">1</text:note-citation><text:note-body><text:p text:style-name="ifm_p_font.normal_size.6.93pt_mt..5mm_indent.-0.1161in_mleft.0.1161in_ifm"> «Elkien moet miljoenen bezuinigingen», Leeuwarder Courant, maandag 12 december 2011.</text:p><text:p text:style-name="ifm_p_font.normal_size.6.93pt_indent.-0.1161in_mleft.0.1161in_ifm">
               http://www.lc.nl/friesland/regio/article14449253.ece/Elkien-moet-miljoenen-bezuinigen
            </text:p></text:note-body></text:note>
      </text:p>
      <text:p text:style-name="ifm_p_mt.3.76mm_ifm">Antwoord 1</text:p>
      <text:p text:style-name="ifm_p_ifm">Ja, van dit artikel in de Leeuwarder Courant is kennis genomen, evenals van het wat uitgebreidere persbericht ter zake van Elkien zelf (zie bijlage).</text:p>
      <text:p text:style-name="ifm_p_mt.3.76mm_ifm">Vraag 2</text:p>
      <text:p text:style-name="ifm_p_ifm">Hoe beoordeelt u de aankondiging van woningcorporatie Elkien dat zij deze bezuiniging o.a. zoekt in terugtrekking uit kleine kernen waar zij nu nog actief is?</text:p>
      <text:p text:style-name="ifm_p_mt.3.76mm_ifm">Antwoord 2</text:p>
      <text:p text:style-name="ifm_p_ifm">Elkien is een corporatie die strategische beleidskeuzes heeft gemaakt welke in sterke mate zijn gebaseerd op demografische ontwikkelingen in haar werkgebied en haar financiële mogelijkheden. In haar «Strategisch Voorraadbeleidsplan» kiest Elkien, kort gezegd, voor kwantitatieve en kwalitatieve groei van haar bezit in de stedelijke kernen, voor kwalitatieve groei in grotere plattelandskernen, en voor kwantitatieve vermindering in kleinere plattelandskernen. Op deze wijze wil Elkien haar woningvoorraad beter doen aansluiten op de vraag vanuit de doelgroepen. Voor de kleine plattelandsdorpen betekent dit dat Elkien huurwoningen gaat afstoten, hetzij door verkoop hetzij door sloop. Het betekent echter niet dat Elkien deze dorpen zomaar aan hun lot overlaat. Elkien is, met ondersteuning van de SEV, een Maatwerkproject gestart gericht op een methodiek om dorpen een toekomstvisie te laten ontwikkelen gebaseerd op eigen kracht en kwaliteit.</text:p>
      <text:p text:style-name="ifm_p_ifm">Dat acht ik een verantwoorde werkwijze.</text:p>
      <text:p text:style-name="ifm_p_mt.3.76mm_ifm">Vraag 3</text:p>
      <text:p text:style-name="ifm_p_ifm">Bent u van mening dat dit een onwenselijk en onverantwoord effect is van deze heffing op kleine kernen in krimpgebieden? Zo ja, hoe gaat u hier dan mee om? Zo nee, waarom niet?</text:p>
      <text:p text:style-name="ifm_p_mt.3.76mm_ifm">Antwoord 3</text:p>
      <text:p text:style-name="ifm_p_ifm">Nee, dat vind ik niet. Daarbij wil ik nog eens wijzen op de uitkomsten van de CFV-rapportage  «Doorrekening effecten Regeerakkoord voor de corporatiesector», welke op 23 mei 2011 aan uw Kamer is aangeboden<text:note text:id="ID-1134-d36e104" text:note-class="footnote"><text:note-citation text:label="2 ">2</text:note-citation><text:note-body><text:p text:style-name="ifm_p_font.normal_size.6.93pt_mt..5mm_indent.-0.1161in_mleft.0.1161in_ifm"> Tweede kamer 2010–2011, 29 453, nr. 185, bijlage.</text:p></text:note-body></text:note>. In dat rapport is onder meer becijferd dat de voor corporaties negatieve financiële effecten van de heffing ook in de meer ontspannen woningmarktregio’s gemiddeld genomen grotendeels worden gecompenseerd door de positieve financiële effecten van de extra huurstijging van 5% voor huishoudens in een sociale huurwoning met een inkomen van meer dan € 43 000, nog zonder rekening te houden met de bij veel corporaties aanwezige mogelijkheden om tot een efficiëntere bedrijfsvoering te komen. Voor corporaties in krimpregio’s is dit niet altijd het geval, zoals gebleken is uit de aan uw Kamer bij brief van 17 oktober 2011 gezonden specifieke doorrekeningen die het CFV heeft gemaakt voor de krimpregio’s Parkstad Limburg en Eemsdelta<text:note text:id="ID-1134-d36e112" text:note-class="footnote"><text:note-citation text:label="3 ">3</text:note-citation><text:note-body><text:p text:style-name="ifm_p_font.normal_size.6.93pt_mt..5mm_indent.-0.1161in_mleft.0.1161in_ifm"> Tweede kamer 2011–2012, 29 453, nr. 207.</text:p></text:note-body></text:note>. In deze brief heb ik aangegeven dat als de betreffende corporaties de in hun regio noodzakelijke opgave niet aan kunnen, zij steun dienen te zoeken bij andere corporaties in de vorm van matching of fusie. Desnoods kan ook projectsteun van het CFV aan de orde zijn. Tevens heb ik aangegeven dat er, met name ten aanzien van de particuliere woningvoorraad, ook en zelfs primair een verantwoordelijkheid ligt voor andere partijen als gemeenten en provincies, en daarbij opgemerkt dat gemeente- en provinciefonds zijn voorzien van een krimp- respectievelijk krimp-/groeimaatstaf.</text:p>
      <text:p text:style-name="ifm_p_mt.3.76mm_ifm">Vraag 4</text:p>
      <text:p text:style-name="ifm_p_ifm">Hoe verhoudt de aanstaande terugtrekking van deze woningcorporatie uit kleine kernen zich tot uw aanpak voor krimpgebieden?</text:p>
      <text:p text:style-name="ifm_p_mt.3.76mm_ifm">Antwoord 4</text:p>
      <text:p text:style-name="ifm_p_ifm">Het beleid van Elkien inzake de kleine kernen verdraagt zich over het algemeen goed met mijn beleid inzake de krimpgebieden.</text:p>
      <text:p text:style-name="ifm_p_ifm">Een belangrijk element in mijn beleid is bewustwording bij de partijen die een rol hebben in de aanpak van de krimpgebieden. Elkien toont zich bewust van de (demografische) ontwikkelingen die gaan komen en anticipeert hierop. Dat doet ze in samenspraak met de bewoners en de gemeente.</text:p>
      <text:p text:style-name="ifm_p_ifm">Een ander wezenlijk element is dat er op regionale schaal een visie op (de aanpak van) de problematiek in de krimpgebieden wordt ontwikkeld. Dat is in de betreffende regio het geval. Overigens werkt de provincie Friesland aan een visie voor de gehele provincie. Om de vitaliteit en leefbaarheid van de regio als geheel daarbij op betaalbare wijze op peil te houden moeten er soms pijnlijke keuzes worden gemaakt die inhouden dat er in bepaalde kernen niet meer geïnvesteerd gaat worden. Hierbij moet overigens worden bedacht dat corporaties in kleine kernen veelal slechts een klein aantal woningen bezitten. De blijvende aanwezigheid in dergelijke kernen behoeft geen noodzakelijke voorwaarde te zijn voor de leefbaarheid in die kernen, noch geven die aantallen woningen de corporaties een primaire verantwoordelijkheid daarvoor.</text:p>
      <text:p text:style-name="ifm_p_mt.3.76mm_ifm">Vraag 5 en 6</text:p>
      <text:p text:style-name="ifm_p_ifm">Beschikt u over informatie dat er mogelijk meer woningcorporaties zijn die hun bezuinigingen in gaan vullen door zich terug te trekken uit kleine kernen?</text:p>
      <text:p text:style-name="ifm_p_ifm">Bent u bereid om op korte termijn in gesprek te gaan met woningcorporatie Elkien, andere woningcorporaties en koepelorganisatie Aedes om deze ongewenste ontwikkeling te bespreken en er voor te zorgen dat woningcorporaties zich niet uit kleine gebieden terugtrekken als gevolg van uw heffingenbeleid?</text:p>
      <text:p text:style-name="ifm_p_mt.3.76mm_ifm">Antwoord 5 en 6</text:p>
      <text:p text:style-name="ifm_p_ifm">Het terugtrekken uit kleine kernen is niet alleen financieel gemotiveerd maar heeft in eerste instantie te maken met het anticiperen op toekomstige bevolkingskrimp. Voor zover bekend zijn er op dit moment enkele andere corporaties die overwegen zich geheel of gedeeltelijk terug te trekken uit kleine kernen. Met zes van deze corporaties (inclusief Elkien) en de Stichting Experimenten Volkshuisvesting (SEV) hebben recent gesprekken plaatsgevonden om te bezien hoe een verantwoorde terugtrekking kan worden vormgegeven.</text:p>
      <text:p text:style-name="ifm_p_ifm">Bij Aedes zal ik aandacht blijven vragen voor matching binnen de corporatiesector gericht op het realiseren van de noodzakelijke (door corporaties op te pakken) woonopgaven in krimp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Monasch en Van Dekken over de bezuinigingen bij de Friese woningcorporatie Elkien</dc:title>
    <meta:user-defined meta:name="OVERHEIDop.ParlID/DC.identifier">ah-tk-20112012-1134</meta:user-defined>
    <meta:user-defined meta:name="OVERHEIDop.vraagnummer">2011Z26363</meta:user-defined>
    <meta:user-defined meta:name="OVERHEIDop.aanhangselNummer">113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Monasch en Van Dekken over de bezuinigingen bij de Friese woningcorporatie Elki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