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office:automatic-styles>
  <office:body>
    <office:text>
      <text:p text:style-name="kamervraagnummer">113</text:p>
      <text:p text:style-name="kamervragen">Vragen van het lid 
            Berndsen
            (D66) aan de minister van Veiligheid en Justitie over brute overvallen op juwelierszaken (ingezonden 15 juli 2011).
         </text:p>
      <text:p text:style-name="kamervragen">Antwoord van minister 
            Opstelten
            (Veiligheid en Justitie) (ontvangen 27 september 2011) Zie ook Aanhangsel Handelingen, vergaderjaar 2010–2011, nr. 3250.
         </text:p>
      <text:h text:outline-level="2" text:style-name="stuktitel">Vraag 1
            </text:h>
      <text:p text:style-name="vraag">Bent u bekend met de vele berichten over brute overvallen op juweliers, in het bijzonder het bericht «Juwelier snakt naar
               veilige zaak»?<text:note text:id="ID-2011Z15576-d29e98" text:note-class="footnote"><text:note-citation text:label="1">1</text:note-citation><text:note-body><text:p> Trouw, 13 juli 2011.</text:p></text:note-body></text:note>
               
            </text:p>
      <text:h text:outline-level="2" text:style-name="stuktitel">Antwoord 1
            </text:h>
      <text:p text:style-name="antwoord">Ja.</text:p>
      <text:h text:outline-level="2" text:style-name="stuktitel">Vraag 2
            </text:h>
      <text:p text:style-name="vraag">Klopt het dat het aantal overvallen op juweliers toeneemt? Hoeveel overvallen op juweliers zijn de afgelopen vijf jaar en
               tot op heden gepleegd? Welke tendens wordt daarbij door u geconstateerd?
            </text:p>
      <text:h text:outline-level="2" text:style-name="stuktitel">Antwoord 2
            </text:h>
      <text:p text:style-name="antwoord">In onderstaande tabel wordt het aantal overvallen op juweliers en het oplossingpercentage in de afgelopen vijf jaar weergegeven
               (voor 2011 staan de cijfers tot en met juli 2011 opgenomen).
            </text:p>
      <text:p text:style-name="table.fix"/>
      <table:table table:name="table.1" table:style-name="table.1">
        <table:table-column table:style-name="table.1.col1"/>
        <table:table-column table:style-name="table.1.col2"/>
        <table:table-row>
          <table:table-cell office:value-type="string">
            <text:p text:style-name="Table_20_Contents_Left">2006</text:p>
          </table:table-cell>
          <table:table-cell office:value-type="string">
            <text:p text:style-name="Table_20_Contents_Left">41 overvallen, waarvan 11 opgelost (26,8%)</text:p>
          </table:table-cell>
        </table:table-row>
        <table:table-row>
          <table:table-cell office:value-type="string">
            <text:p text:style-name="Table_20_Contents_Left">2007</text:p>
          </table:table-cell>
          <table:table-cell office:value-type="string">
            <text:p text:style-name="Table_20_Contents_Left">49 overvallen, waarvan 13 opgelost (26,5%)</text:p>
          </table:table-cell>
        </table:table-row>
        <table:table-row>
          <table:table-cell office:value-type="string">
            <text:p text:style-name="Table_20_Contents_Left">2008</text:p>
          </table:table-cell>
          <table:table-cell office:value-type="string">
            <text:p text:style-name="Table_20_Contents_Left">63 overvallen, waarvan 28 opgelost (44,4%)</text:p>
          </table:table-cell>
        </table:table-row>
        <table:table-row>
          <table:table-cell office:value-type="string">
            <text:p text:style-name="Table_20_Contents_Left">2009</text:p>
          </table:table-cell>
          <table:table-cell office:value-type="string">
            <text:p text:style-name="Table_20_Contents_Left">67 overvallen, waarvan 33 opgelost (49,3%)</text:p>
          </table:table-cell>
        </table:table-row>
        <table:table-row>
          <table:table-cell office:value-type="string">
            <text:p text:style-name="Table_20_Contents_Left">2010</text:p>
          </table:table-cell>
          <table:table-cell office:value-type="string">
            <text:p text:style-name="Table_20_Contents_Left">74 overvallen, waarvan 28 opgelost (37,8%)</text:p>
          </table:table-cell>
        </table:table-row>
        <table:table-row>
          <table:table-cell office:value-type="string">
            <text:p text:style-name="Table_20_Contents_Left">2011</text:p>
          </table:table-cell>
          <table:table-cell office:value-type="string">
            <text:p text:style-name="Table_20_Contents_Left">61 overvallen (tot en met juli 2011), waarvan 23 opgelost (37,7%)</text:p>
          </table:table-cell>
        </table:table-row>
      </table:table>
      <text:p/>
      <text:h text:outline-level="2" text:style-name="stuktitel">Vraag 3, 4
            </text:h>
      <text:p text:style-name="vraag">Wat is uw reactie op de oproep van de brancheorganisatie voor juweliers dat er hard ingegrepen moet worden? Op welke wijze
               is in afgelopen jaren reeds ingegrepen en met welk gevolg? Bent u voornemens maatregelen ter preventie van overvallen op deze
               sector aan te scherpen? Zo ja, op welke wijze?
            </text:p>
      <text:p text:style-name="vraag">Bent u van mening dat in het Actieprogramma ketenaanpak overvallen specifiek moet worden ingegaan op preventie en aanpak van
               overvallen op juweliers? Bent u voornemens om daarvoor met de brancheorganisatie voor juweliers in gesprek te gaan over verdergaande
               maatregelen?
            </text:p>
      <text:h text:outline-level="2" text:style-name="stuktitel">Antwoord 3, 4
            </text:h>
      <text:p text:style-name="antwoord">Overvallen hebben een enorme impact op slachtoffers en de omgeving. Zoals ik uw Kamer in mijn brief van 9 februari 2011<text:note text:id="ID-113-d29e204" text:note-class="footnote"><text:note-citation text:label="2">2</text:note-citation><text:note-body><text:p>Kamerstukken II, 2010–2011, 28 684, nr. 305.
               </text:p></text:note-body></text:note> heb aangegeven heeft de aanpak van overvallen voor mij de hoogste prioriteit. Samen met de Taskforce Overvallen, onder voorzitterschap
               van de heer Aboutaleb, pak ik overvalcriminaliteit keihard aan. Mijn doelstelling is om het aantal overvallen in de komende
               vier jaar drastisch te verminderen, tot onder de 1 900 per jaar.
            </text:p>
      <text:p text:style-name="antwoord">In het actieprogramma Ketenaanpak Overvalcriminaliteit, dat ik uw Kamer als bijlage bij bovengenoemde brief heb toegestuurd,
               staan in de paragraaf «Preventie» diverse maatregelen opgenomen. Met name in deze preventieve aanpak wordt de uitvoering van
               de maatregelen gedifferentieerd naar de verschillende sectoren die slachtoffer zijn van overvalcriminaliteit. Zo wordt – in
               overleg met de Federatie Goud &amp; Zilver – een aantal maatregelen uitgevoerd dat specifiek gericht is op de aanpak van overvallen
               op juweliers, zoals bijvoorbeeld de pilot «track en trace» die binnenkort in een aantal gemeenten start en de pilot Fotoswitch
               (met een gezichtsscanner) die in Rotterdam loopt. Daarnaast zal de Federatie Goud &amp; Zilver zorgdragen voor individuele overval-
               en agressietrainingen, individuele preventieadviezen en het bezoeken van alle track&amp;trace locaties waarbij de gebruikers van
               track&amp;trace worden geïnstrueerd over het gebruik en onderhoud van de GPS zenders.
            </text:p>
      <text:h text:outline-level="2" text:style-name="stuktitel">Vraag 5
            </text:h>
      <text:p text:style-name="vraag">Welke verwachtingen heeft u van de in Rotterdam als proef geïntroduceerde gezichtsscanner?<text:note text:id="ID-2011Z15576-d29e150" text:note-class="footnote"><text:note-citation text:label="3">3</text:note-citation><text:note-body><text:p> NOS.nl, 12 juli 2011.</text:p></text:note-body></text:note> Wat is uw reactie op de kritiek dat de scanner onbekenden van de politie niet tegenhoudt en handlangers die zich uit het
               zicht opstellen alsnog met behulp van een derde persoon kunnen binnendringen? Welke waarborgen zijn er om ervoor te zorgen
               dat de scan niet in strijd is met privacywetgeving?
            </text:p>
      <text:h text:outline-level="2" text:style-name="stuktitel">Antwoord 5
            </text:h>
      <text:p text:style-name="antwoord">Op dit moment wordt in Rotterdam een proef gedaan met Fotoswitch (gezichtsscanner). Deze proef loopt tot begin 2012. In het
               kader van deze proef worden de effectiviteit en (technische) haalbaarheid van het instrument onderzocht. Ook de privacyaspecten
               worden daarbij bezien. Ik wacht graag de uitkomsten van de proef af alvorens hierover een oordeel uit te spreken.
            </text:p>
      <text:h text:outline-level="2" text:style-name="stuktitel">Vraag 6
            </text:h>
      <text:p text:style-name="vraag">Wat is uw reactie op juweliers die naar aanleiding van brute overvallen overwegen dan wel ertoe overgaan hun zaak voor bepaalde
               bevolkingsgroepen gesloten te houden?<text:note text:id="ID-2011Z15576-d29e169" text:note-class="footnote"><text:note-citation text:label="4">4</text:note-citation><text:note-body><text:p> De Telegraaf, 11 juli 2011.</text:p></text:note-body></text:note> Bent u voornemens daarover met de branche in gesprek te gaan en met haar maatregelen te treffen, zodat juweliers zich veiliger
               voelen en bevolkingsgroepen niet als zodanig preventief worden geweerd vanwege een brute daad van criminele individuen?
            </text:p>
      <text:h text:outline-level="2" text:style-name="stuktitel">Antwoord 6
            </text:h>
      <text:p text:style-name="antwoord">Winkeliers mogen een deurbeleid voeren om hun eigendommen te waarborgen en slachtofferschap te voorkomen. Een winkelier behoeft
               zijn deur alleen te openen wanneer hij er vertrouwen in heeft dat het een potentïele klant betreft.
            </text:p>
      <text:p text:style-name="antwoord">Overigens zijn er voor juweliers verschillende maatregelen voorhanden om overvallen zoveel mogelijk te voorkomen. Zoals aangegeven
               in het antwoord op vraag 4 ben ik hierover met de branche in gesprek.
            </text:p>
      <text:h text:outline-level="2" text:style-name="kamervraagopmerking_kop">Toelichting:
            </text:h>
      <text:p text:style-name="kamervraagopmerking">Deze vragen dienen ter aanvulling op eerdere vragen terzake van het lid Marcouch (PvdA), ingezonden 14 juli 2011 (vraagnummer
               2011Z15538) en Schouw (D66), Ingezonden 14 juli 2011 (vraagnummer 2011Z1553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